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4pt" fo:font-style="italic" fo:font-weight="normal" officeooo:paragraph-rsid="0015a603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text-properties fo:font-size="15pt" style:text-underline-style="solid" style:text-underline-width="auto" style:text-underline-color="font-color" fo:font-weight="bold" officeooo:rsid="00087753" officeooo:paragraph-rsid="0015a603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5pt" fo:font-style="italic" fo:font-weight="normal" officeooo:paragraph-rsid="0015a603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Text_20_body" style:list-style-name="L1">
      <style:text-properties style:font-name="Liberation Serif" fo:font-size="15pt" officeooo:rsid="0018a87c" officeooo:paragraph-rsid="0018a87c" style:font-size-asian="15pt" style:font-size-complex="15pt"/>
    </style:style>
    <style:style style:name="P5" style:family="paragraph" style:parent-style-name="Standard" style:list-style-name="L1">
      <style:text-properties style:font-name="Liberation Serif" fo:font-size="15pt" officeooo:paragraph-rsid="00160d42" style:font-size-asian="15pt" style:font-size-complex="15pt"/>
    </style:style>
    <style:style style:name="P6" style:family="paragraph" style:parent-style-name="Normální_20__28_web_29_" style:list-style-name="L1">
      <style:paragraph-properties fo:margin-top="0.494cm" fo:margin-bottom="0cm" loext:contextual-spacing="false"/>
      <style:text-properties style:font-name="Liberation Serif" fo:font-size="15pt" officeooo:rsid="00178b8b" officeooo:paragraph-rsid="00178b8b" style:font-size-asian="15pt" style:font-size-complex="15pt"/>
    </style:style>
    <style:style style:name="P7" style:family="paragraph" style:parent-style-name="Normální_20__28_web_29_" style:list-style-name="L1">
      <style:paragraph-properties fo:margin-top="0.494cm" fo:margin-bottom="0cm" loext:contextual-spacing="false"/>
      <style:text-properties style:font-name="Liberation Serif" fo:font-size="15pt" officeooo:rsid="0018a87c" officeooo:paragraph-rsid="0018a87c" style:font-size-asian="15pt" style:font-size-complex="15pt"/>
    </style:style>
    <style:style style:name="P8" style:family="paragraph" style:parent-style-name="Normální_20__28_web_29_" style:list-style-name="L1">
      <style:paragraph-properties fo:margin-top="0.494cm" fo:margin-bottom="0cm" loext:contextual-spacing="false"/>
      <style:text-properties style:font-name="Liberation Serif" fo:font-size="15pt" officeooo:rsid="001a285a" officeooo:paragraph-rsid="001a285a" style:font-size-asian="15pt" style:font-size-complex="15pt"/>
    </style:style>
    <style:style style:name="T1" style:family="text">
      <style:text-properties officeooo:rsid="00160d42"/>
    </style:style>
    <style:style style:name="T2" style:family="text">
      <style:text-properties officeooo:rsid="0018a87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ntrolní práce <text:span text:style-name="T2">22</text:span>. <text:span text:style-name="T1">4</text:span>. 2020 – <text:span text:style-name="T2">Naše Galaxie, Kosmonautika</text:span></text:p>
      <text:p text:style-name="P2"/>
      <text:p text:style-name="P3">Jméno:</text:p>
      <text:p text:style-name="P3">Přímení:</text:p>
      <text:p text:style-name="P1"/>
      <text:list xml:id="list3013322040223309219" text:style-name="L1">
        <text:list-item>
          <text:p text:style-name="P4">Vysvětli rozdíl mezi galaxií a souhvězdím.</text:p>
        </text:list-item>
        <text:list-item>
          <text:p text:style-name="P5"><text:span text:style-name="T2">Co jsou to hvězdy a z čeho jsou tvořeny?</text:span> <text:s text:c="2"/></text:p>
        </text:list-item>
        <text:list-item>
          <text:p text:style-name="P7">Uveď rozdělení hvězd a popiš jednotlivé druhy.</text:p>
        </text:list-item>
        <text:list-item>
          <text:p text:style-name="P7">Jak se jmenovala a kdy byla vypuštěna první umělá družice Země?</text:p>
        </text:list-item>
        <text:list-item>
          <text:p text:style-name="P7">Uveď rozdělení družic a popiš jednotlivé druhy.</text:p>
        </text:list-item>
        <text:list-item>
          <text:p text:style-name="P7">Kdy došlo k prvnímu pilotovanému letu, jak se jmenovala kosmická loď <text:s text:c="3"/>a jak kosmonaut, který ji pilotoval?</text:p>
        </text:list-item>
        <text:list-item>
          <text:p text:style-name="P8">Uveď jména kosmonautů, kteří poprvé vstoupili na Měsíc, kdy to bylo <text:s text:c="5"/>a na jaké kosmické lodi na něm přistáli?</text:p>
        </text:list-item>
        <text:list-item>
          <text:p text:style-name="P8">Co je to kosmodrom? Uveď dva nejznámější.</text:p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ální_20__28_síť_20_WWW_29_" style:display-name="Normální (síť WWW)" style:family="paragraph" style:parent-style-name="Standard">
      <style:paragraph-properties fo:margin-top="0.494cm" fo:margin-bottom="0.21cm" loext:contextual-spacing="false"/>
    </style:style>
    <style:style style:name="Normální_20__28_web_29_" style:display-name="Normální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WW8Num2z0" style:family="text">
      <style:text-properties fo:font-size="20pt" fo:font-weight="bold" style:font-size-asian="20pt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0:19:42.175000000</meta:creation-date>
    <dc:date>2020-04-21T20:46:11.011000000</dc:date>
    <meta:editing-duration>PT33M47S</meta:editing-duration>
    <meta:editing-cycles>5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1" meta:word-count="101" meta:character-count="589" meta:non-whitespace-character-count="495"/>
  </office:meta>
</office:document-meta>
</file>