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5pt" style:text-underline-style="solid" style:text-underline-width="auto" style:text-underline-color="font-color" fo:font-weight="bold" officeooo:rsid="00087753" officeooo:paragraph-rsid="00087753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5pt" fo:font-style="italic" fo:font-weight="normal" officeooo:paragraph-rsid="0009e4a2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6pt" fo:font-style="italic" fo:font-weight="normal" officeooo:paragraph-rsid="0009e4a2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none" fo:font-weight="normal" officeooo:rsid="00087753" officeooo:paragraph-rsid="0009e4a2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text-properties style:font-name="Times New Roman" fo:font-size="14pt" style:text-underline-style="none" fo:font-weight="normal" officeooo:rsid="00087753" officeooo:paragraph-rsid="00087753" style:font-size-asian="14pt" style:font-weight-asian="normal" style:font-size-complex="14pt" style:font-weight-complex="normal"/>
    </style:style>
    <style:style style:name="P9" style:family="paragraph" style:parent-style-name="Standard">
      <loext:graphic-properties draw:fill="none"/>
      <style:paragraph-properties fo:margin-left="0.101cm" fo:margin-right="0cm" fo:text-align="justify" style:justify-single-word="false" fo:text-indent="-0.801cm" style:auto-text-indent="false" fo:background-color="transparent">
        <style:tab-stops/>
      </style:paragraph-properties>
      <style:text-properties style:font-name="Times New Roman" fo:font-size="14pt" fo:font-style="normal" style:text-underline-style="none" fo:font-weight="normal" officeooo:rsid="00087753" officeooo:paragraph-rsid="001244eb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.101cm" fo:margin-right="0cm" fo:text-align="justify" style:justify-single-word="false" fo:text-indent="-0.801cm" style:auto-text-indent="false" fo:background-color="transparent">
        <style:tab-stops/>
      </style:paragraph-properties>
      <style:text-properties style:font-name="Times New Roman" fo:font-size="14pt" fo:font-style="normal" style:text-underline-style="none" fo:font-weight="normal" officeooo:rsid="00087753" officeooo:paragraph-rsid="00148371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.101cm" fo:margin-right="0cm" fo:text-align="justify" style:justify-single-word="false" fo:text-indent="-0.801cm" style:auto-text-indent="false" fo:background-color="transparent">
        <style:tab-stops/>
      </style:paragraph-properties>
      <style:text-properties style:font-name="Times New Roman" fo:font-size="14pt" fo:font-style="normal" style:text-underline-style="none" fo:font-weight="normal" officeooo:rsid="00087753" officeooo:paragraph-rsid="0009e4a2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.101cm" fo:margin-right="0cm" fo:text-align="justify" style:justify-single-word="false" fo:text-indent="-0.801cm" style:auto-text-indent="false" fo:background-color="transparent">
        <style:tab-stops/>
      </style:paragraph-properties>
      <style:text-properties style:font-name="Times New Roman" fo:font-size="14pt" officeooo:paragraph-rsid="00148371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.101cm" fo:margin-right="0cm" fo:text-align="justify" style:justify-single-word="false" fo:text-indent="-0.801cm" style:auto-text-indent="false" fo:background-color="transparent">
        <style:tab-stops/>
      </style:paragraph-properties>
      <style:text-properties officeooo:paragraph-rsid="000fab18"/>
    </style:style>
    <style:style style:name="P14" style:family="paragraph" style:parent-style-name="Bez_20_mezer">
      <loext:graphic-properties draw:fill="none"/>
      <style:paragraph-properties fo:margin-left="1.27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4pt" fo:font-style="normal" style:text-underline-style="none" fo:font-weight="normal" officeooo:rsid="00087753" officeooo:paragraph-rsid="00179453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Bez_20_mezer">
      <style:paragraph-properties fo:margin-left="1.27cm" fo:margin-right="0cm" fo:text-indent="0cm" style:auto-text-indent="false"/>
      <style:text-properties style:font-name="Times New Roman" fo:font-size="14pt" officeooo:paragraph-rsid="00179453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4pt" officeooo:paragraph-rsid="000cf875" style:font-size-asian="14pt" style:font-size-complex="14pt"/>
    </style:style>
    <style:style style:name="P17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/>
      </style:paragraph-properties>
      <style:text-properties style:font-name="Times New Roman" fo:font-size="14pt" fo:font-style="normal" style:text-underline-style="none" fo:font-weight="normal" officeooo:rsid="00087753" officeooo:paragraph-rsid="00208222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0.101cm" fo:margin-right="0cm" fo:text-align="justify" style:justify-single-word="false" fo:text-indent="-0.801cm" style:auto-text-indent="false" style:page-number="auto" fo:background-color="transparent">
        <style:tab-stops/>
      </style:paragraph-properties>
      <style:text-properties style:font-name="Times New Roman" fo:font-size="14pt" fo:font-style="normal" style:text-underline-style="none" fo:font-weight="normal" officeooo:rsid="00087753" officeooo:paragraph-rsid="001244eb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 style:list-style-name="L1" style:master-page-name="">
      <loext:graphic-properties draw:fill="none"/>
      <style:paragraph-properties fo:margin-left="0.101cm" fo:margin-right="0cm" fo:text-align="justify" style:justify-single-word="false" fo:text-indent="-0.801cm" style:auto-text-indent="false" style:page-number="auto" fo:background-color="transparent">
        <style:tab-stops/>
      </style:paragraph-properties>
      <style:text-properties style:font-name="Times New Roman" fo:font-size="14pt" fo:font-style="normal" style:text-underline-style="none" fo:font-weight="normal" officeooo:rsid="00087753" officeooo:paragraph-rsid="00148371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 style:list-style-name="L1">
      <loext:graphic-properties draw:fill="none"/>
      <style:paragraph-properties fo:margin-left="0.101cm" fo:margin-right="0cm" fo:text-align="justify" style:justify-single-word="false" fo:text-indent="-0.801cm" style:auto-text-indent="false" fo:background-color="transparent">
        <style:tab-stops/>
      </style:paragraph-properties>
      <style:text-properties style:font-name="Times New Roman" fo:font-size="14pt" fo:font-style="normal" style:text-underline-style="none" fo:font-weight="normal" officeooo:rsid="00087753" officeooo:paragraph-rsid="001244eb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0.101cm" fo:margin-right="0cm" fo:text-align="justify" style:justify-single-word="false" fo:text-indent="-0.801cm" style:auto-text-indent="false" fo:background-color="transparent">
        <style:tab-stops/>
      </style:paragraph-properties>
      <style:text-properties style:font-name="Times New Roman" fo:font-size="14pt" fo:font-style="normal" style:text-underline-style="none" fo:font-weight="normal" officeooo:rsid="00087753" officeooo:paragraph-rsid="000fab18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0.101cm" fo:margin-right="0cm" fo:text-align="justify" style:justify-single-word="false" fo:text-indent="-0.801cm" style:auto-text-indent="false" fo:background-color="transparent">
        <style:tab-stops/>
      </style:paragraph-properties>
      <style:text-properties style:font-name="Times New Roman" fo:font-size="14pt" officeooo:paragraph-rsid="00208222" style:font-size-asian="14pt" style:font-size-complex="14pt"/>
    </style:style>
    <style:style style:name="P23" style:family="paragraph" style:parent-style-name="Standard">
      <loext:graphic-properties draw:fill="none"/>
      <style:paragraph-properties fo:margin-left="0.101cm" fo:margin-right="0cm" fo:text-align="justify" style:justify-single-word="false" fo:text-indent="-0.801cm" style:auto-text-indent="false" fo:background-color="transparent">
        <style:tab-stops/>
      </style:paragraph-properties>
      <style:text-properties officeooo:paragraph-rsid="00208222"/>
    </style:style>
    <style:style style:name="P24" style:family="paragraph" style:parent-style-name="Bez_20_mezer" style:list-style-name="WW8Num3">
      <style:text-properties style:font-name="Times New Roman" fo:font-size="14pt" officeooo:paragraph-rsid="00179453" style:font-size-asian="14pt" style:font-size-complex="14pt"/>
    </style:style>
    <style:style style:name="T1" style:family="text">
      <style:text-properties officeooo:rsid="0009e4a2"/>
    </style:style>
    <style:style style:name="T2" style:family="text">
      <style:text-properties style:font-name="Times New Roman" fo:font-size="14pt" fo:font-style="normal" style:text-underline-style="none" fo:font-weight="normal" officeooo:rsid="00087753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4pt" fo:font-style="normal" style:text-underline-style="none" fo:font-weight="normal" officeooo:rsid="000fab18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font-style="normal" style:text-underline-style="none" fo:font-weight="normal" officeooo:rsid="0013a9cb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officeooo:rsid="0013a9cb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officeooo:rsid="00208222" style:font-size-asian="14pt" style:font-weight-asian="normal" style:font-size-complex="14pt" style:font-weight-complex="normal"/>
    </style:style>
    <style:style style:name="T8" style:family="text">
      <style:text-properties officeooo:rsid="000ef634"/>
    </style:style>
    <style:style style:name="T9" style:family="text">
      <style:text-properties style:text-line-through-style="none" style:text-line-through-type="none"/>
    </style:style>
    <style:style style:name="T10" style:family="text">
      <style:text-properties style:text-line-through-style="none" style:text-line-through-type="none" style:text-underline-style="none"/>
    </style:style>
    <style:style style:name="T11" style:family="text">
      <style:text-properties style:text-line-through-style="none" style:text-line-through-type="none" style:text-position="super 58%"/>
    </style:style>
    <style:style style:name="T12" style:family="text">
      <style:text-properties style:text-line-through-style="none" style:text-line-through-type="none" style:text-position="super 58%" style:text-underline-style="none"/>
    </style:style>
    <style:style style:name="T13" style:family="text">
      <style:text-properties style:text-position="super 58%"/>
    </style:style>
    <style:style style:name="T14" style:family="text">
      <style:text-properties officeooo:rsid="001244eb"/>
    </style:style>
    <style:style style:name="T15" style:family="text">
      <style:text-properties officeooo:rsid="00148371"/>
    </style:style>
    <style:style style:name="T16" style:family="text">
      <style:text-properties officeooo:rsid="00179453"/>
    </style:style>
    <style:style style:name="T17" style:family="text">
      <style:text-properties officeooo:rsid="00198aa4"/>
    </style:style>
    <style:style style:name="T18" style:family="text">
      <style:text-properties fo:color="#ff0000"/>
    </style:style>
    <style:style style:name="T19" style:family="text">
      <style:text-properties fo:color="#ff0000" officeooo:rsid="00198aa4"/>
    </style:style>
    <style:style style:name="T20" style:family="text">
      <style:text-properties fo:color="#ff0000" officeooo:rsid="001b2630"/>
    </style:style>
    <style:style style:name="T21" style:family="text">
      <style:text-properties fo:color="#ff0000" officeooo:rsid="001cb97b"/>
    </style:style>
    <style:style style:name="T22" style:family="text">
      <style:text-properties fo:color="#ff0000" officeooo:rsid="0009e4a2"/>
    </style:style>
    <style:style style:name="T23" style:family="text">
      <style:text-properties fo:color="#ff0000" style:text-line-through-style="none" style:text-line-through-type="none" style:text-underline-style="none" officeooo:rsid="001cb97b"/>
    </style:style>
    <style:style style:name="T24" style:family="text">
      <style:text-properties fo:color="#ff0000" style:text-line-through-style="none" style:text-line-through-type="none" officeooo:rsid="001cb97b"/>
    </style:style>
    <style:style style:name="T25" style:family="text">
      <style:text-properties fo:color="#ff0000" style:text-line-through-style="none" style:text-line-through-type="none" style:font-name="Times New Roman1" officeooo:rsid="001e9134"/>
    </style:style>
    <style:style style:name="T26" style:family="text">
      <style:text-properties fo:color="#ff0000" officeooo:rsid="001e9134"/>
    </style:style>
    <style:style style:name="T27" style:family="text">
      <style:text-properties fo:color="#ff0000" style:text-position="super 58%" officeooo:rsid="001e9134"/>
    </style:style>
    <style:style style:name="T28" style:family="text">
      <style:text-properties fo:color="#ff0000" officeooo:rsid="001244eb"/>
    </style:style>
    <style:style style:name="T29" style:family="text">
      <style:text-properties fo:color="#ff0000" style:font-name="Times New Roman1" officeooo:rsid="001e9134"/>
    </style:style>
    <style:style style:name="T30" style:family="text">
      <style:text-properties fo:color="#ff0000" officeooo:rsid="00148371"/>
    </style:style>
    <style:style style:name="T31" style:family="text">
      <style:text-properties fo:color="#ff0000" officeooo:rsid="00208222"/>
    </style:style>
    <style:style style:name="T32" style:family="text">
      <style:text-properties fo:color="#ff0000" style:text-underline-style="none" officeooo:rsid="00208222"/>
    </style:style>
    <style:style style:name="T33" style:family="text">
      <style:text-properties fo:color="#ff0000" style:font-name="Times New Roman" fo:font-size="14pt" fo:font-weight="normal" style:font-size-asian="14pt" style:font-weight-asian="normal" style:font-size-complex="14pt" style:font-weight-complex="normal"/>
    </style:style>
    <style:style style:name="T34" style:family="text">
      <style:text-properties fo:color="#ff0000" style:font-name="Times New Roman" fo:font-size="14pt" fo:font-weight="normal" officeooo:rsid="00208222" style:font-size-asian="14pt" style:font-weight-asian="normal" style:font-size-complex="14pt" style:font-weight-complex="normal"/>
    </style:style>
    <style:style style:name="T35" style:family="text">
      <style:text-properties fo:color="#ff0000" style:font-name="Times New Roman" fo:font-size="14pt" fo:font-style="normal" style:text-underline-style="none" fo:font-weight="normal" officeooo:rsid="00208222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color="#ff0000" fo:font-style="normal" style:text-underline-style="none" fo:font-weight="normal" officeooo:rsid="00208222" style:font-style-asian="normal" style:font-weight-asian="normal" style:font-style-complex="normal" style:font-weight-complex="normal"/>
    </style:style>
    <style:style style:name="T37" style:family="text">
      <style:text-properties officeooo:rsid="001e9134"/>
    </style:style>
    <style:style style:name="T38" style:family="text">
      <style:text-properties officeooo:rsid="00208222"/>
    </style:style>
    <style:style style:name="T39" style:family="text">
      <style:text-properties style:text-underline-style="none" officeooo:rsid="001e9134"/>
    </style:style>
    <style:style style:name="T40" style:family="text">
      <style:text-properties style:text-underline-style="none" officeooo:rsid="00208222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ntrolní práce 27. 3. 2020 – l, S, V – <text:span text:style-name="T37">řešení </text:span><text:span text:style-name="T39"><text:s/></text:span><text:span text:style-name="T32">(celkem 27 bodů)</text:span></text:p>
      <text:p text:style-name="P2"/>
      <text:p text:style-name="P3">Jméno:</text:p>
      <text:p text:style-name="P3">Přímení:</text:p>
      <text:p text:style-name="P4"/>
      <text:p text:style-name="P5"><text:span text:style-name="T8">1</text:span>. Převeď jednotky délky: <text:span text:style-name="T31">(celkem 7 bodů)</text:span></text:p>
      <text:p text:style-name="P7"/>
      <text:p text:style-name="P7">4,5 m (cm) = <text:span text:style-name="T19">450</text:span><text:span text:style-name="T17"><text:tab/><text:tab/><text:tab/> <text:s text:c="7"/></text:span><text:s text:c="6"/>3,5 m (dm) = <text:span text:style-name="T19">35</text:span></text:p>
      <text:p text:style-name="P16">3 m 25 cm (cm) = <text:span text:style-name="T19">325</text:span><text:span text:style-name="T17"><text:tab/><text:tab/><text:tab/></text:span> <text:s/>400 cm (m) = <text:span text:style-name="T20">4</text:span></text:p>
      <text:p text:style-name="P16">3,05 m (cm) = <text:span text:style-name="T19">305</text:span><text:span text:style-name="T17"><text:tab/><text:tab/><text:tab/><text:tab/></text:span> <text:s text:c="4"/>7 dm (m) = <text:span text:style-name="T20">0,7</text:span></text:p>
      <text:p text:style-name="P7">18 m 6 cm (cm) = <text:span text:style-name="T19">1 806</text:span><text:span text:style-name="T17"><text:tab/><text:tab/><text:tab/></text:span> <text:s/>250 mm (cm) = <text:span text:style-name="T20">25</text:span></text:p>
      <text:p text:style-name="P7">12 m (mm) = <text:span text:style-name="T19">12 000</text:span><text:span text:style-name="T17"><text:tab/><text:tab/><text:tab/></text:span> <text:s text:c="3"/>0,8 cm (mm) =<text:span text:style-name="T18"> </text:span><text:span text:style-name="T20">8</text:span></text:p>
      <text:p text:style-name="P7">12,5 dm (mm) = <text:span text:style-name="T19">1 250</text:span><text:span text:style-name="T17"><text:tab/><text:tab/><text:tab/> <text:s text:c="2"/></text:span><text:s/>605 cm (m) = <text:span text:style-name="T21">6,05</text:span></text:p>
      <text:p text:style-name="P7">3 km 250 m (m) = <text:span text:style-name="T19">3 250<text:tab/></text:span><text:span text:style-name="T17"><text:tab/><text:tab/></text:span> dm 2 cm (mm) = <text:span text:style-name="T21">620</text:span></text:p>
      <text:p text:style-name="P6"/>
      <text:list xml:id="list8419129659022118051" text:style-name="L1">
        <text:list-header>
          <text:p text:style-name="P18"><text:span text:style-name="T1">2. <text:s/></text:span>Jak se nazývá základní jednotka délky a jak ji značíme: <text:span text:style-name="T21">metr - m</text:span></text:p>
          <text:p text:style-name="P20"><text:s text:c="5"/>Napiš značku fyz. veličiny – délk<text:span text:style-name="T1">a: </text:span><text:span text:style-name="T22">l<text:tab/><text:tab/><text:tab/><text:tab/></text:span><text:span text:style-name="T31">(celkem 3 body)</text:span></text:p>
        </text:list-header>
      </text:list>
      <text:p text:style-name="P11"><text:tab/><text:tab/><text:tab/><text:tab/><text:tab/><text:tab/><text:tab/><text:tab/></text:p>
      <text:p text:style-name="P21"><text:s text:c="6"/></text:p>
      <text:p text:style-name="P13"><text:span text:style-name="T2"><text:s text:c="5"/></text:span><text:span text:style-name="T3">3</text:span><text:span text:style-name="T5">. Převeďte: </text:span><text:span text:style-name="T33"><text:s/></text:span><text:span text:style-name="T34">(celkem 4 body)</text:span></text:p>
      <text:p text:style-name="P1"><text:span text:style-name="T10"><text:s text:c="3"/>a) 5 cm</text:span><text:span text:style-name="T12">2</text:span><text:span text:style-name="T10"> = <text:s text:c="7"/><text:tab/></text:span><text:span text:style-name="T23">500</text:span><text:span text:style-name="T10"> <text:s text:c="11"/>mm</text:span><text:span text:style-name="T12">2</text:span><text:span text:style-name="T10"> <text:tab/><text:tab/> <text:s text:c="5"/>b) 10 dm</text:span><text:span text:style-name="T12">2</text:span><text:span text:style-name="T10"> = <text:tab/></text:span><text:span text:style-name="T23">1 000</text:span><text:span text:style-name="T10"><text:tab/><text:tab/>cm</text:span><text:span text:style-name="T12">2</text:span><text:span text:style-name="T10"> </text:span></text:p>
      <text:p text:style-name="P1"><text:span text:style-name="T10"><text:s text:c="7"/>5,3 mm</text:span><text:span text:style-name="T12">2</text:span><text:span text:style-name="T10"> = <text:s/></text:span><text:span text:style-name="T23">0,000 53</text:span><text:span text:style-name="T10"><text:tab/> <text:s text:c="7"/>dm</text:span><text:span text:style-name="T12">2</text:span><text:span text:style-name="T10"> <text:tab/><text:tab/><text:tab/>6,8 m</text:span><text:span text:style-name="T12">2</text:span><text:span text:style-name="T10"> = <text:tab/> <text:s text:c="2"/></text:span><text:span text:style-name="T23">680</text:span><text:span text:style-name="T10"><text:tab/><text:tab/>dm</text:span><text:span text:style-name="T12">2</text:span><text:span text:style-name="T10"> </text:span></text:p>
      <text:p text:style-name="P1"><text:span text:style-name="T10"><text:s text:c="7"/>20,3 m</text:span><text:span text:style-name="T12">2</text:span><text:span text:style-name="T10"> = <text:s text:c="3"/></text:span><text:span text:style-name="T23">203 000</text:span><text:span text:style-name="T10"> <text:s text:c="9"/>cm</text:span><text:span text:style-name="T12">2</text:span><text:span text:style-name="T10"> <text:tab/><text:tab/><text:tab/>11,5 mm</text:span><text:span text:style-name="T12">2</text:span><text:span text:style-name="T10"> = <text:tab/> </text:span><text:span text:style-name="T23">0,115</text:span><text:span text:style-name="T10"><text:tab/><text:tab/>cm</text:span><text:span text:style-name="T12">2</text:span><text:span text:style-name="T10"> </text:span></text:p>
      <text:p text:style-name="P11"><text:span text:style-name="T9"><text:s text:c="12"/>45,4 mm</text:span><text:span text:style-name="T11">2</text:span><text:span text:style-name="T9"> = <text:s/></text:span><text:span text:style-name="T24">0,004 54</text:span><text:span text:style-name="T9"> <text:s text:c="7"/>dm</text:span><text:span text:style-name="T11">2</text:span><text:span text:style-name="T9"> <text:tab/><text:tab/><text:tab/>77,5 cm</text:span><text:span text:style-name="T11">2</text:span><text:span text:style-name="T9"> = <text:tab/></text:span><text:span text:style-name="T24">0,007 75</text:span><text:span text:style-name="T9"><text:tab/> <text:s/>m</text:span><text:span text:style-name="T11">2</text:span><text:span text:style-name="T9"> </text:span></text:p>
      <text:p text:style-name="P8"/>
      <text:list xml:id="list232105381890426" text:continue-numbering="true" text:style-name="L1">
        <text:list-header>
          <text:p text:style-name="P18"><text:span text:style-name="T14">4. <text:s/></text:span>Jak se nazývá základní jednotka <text:span text:style-name="T14">obsahu</text:span> a jak ji značíme: <text:span text:style-name="T26">metr čtvereční - m</text:span><text:span text:style-name="T27">2</text:span></text:p>
          <text:p text:style-name="P17"><text:s text:c="5"/>Napiš značku fyz. <text:span text:style-name="T14">v</text:span>eličiny – <text:span text:style-name="T14">obsah: <text:s/></text:span><text:span text:style-name="T28">S<text:tab/><text:tab/><text:tab/></text:span><text:span text:style-name="T31">(celkem 3 body)</text:span></text:p>
        </text:list-header>
      </text:list>
      <text:p text:style-name="P9"/>
      <text:p text:style-name="P23"><text:span text:style-name="T2"><text:tab/></text:span><text:span text:style-name="T4">5. </text:span><text:span text:style-name="T5">Co je více? </text:span><text:span text:style-name="T6">(doplň znak nerovnosti) </text:span><text:span text:style-name="T35">(celkem 2 body)</text:span></text:p>
      <text:p text:style-name="P1"><text:s text:c="5"/>a) 20 cm<text:span text:style-name="T13">2</text:span> <text:s text:c="5"/><text:span text:style-name="T29">&gt;</text:span> <text:s text:c="4"/>200 mm<text:span text:style-name="T13">2 </text:span><text:tab/><text:tab/><text:tab/>b) 1500 mm<text:span text:style-name="T13">2</text:span> <text:s text:c="3"/><text:span text:style-name="T29">&lt;</text:span> <text:s text:c="2"/>15 dm<text:span text:style-name="T13">2</text:span> </text:p>
      <text:p text:style-name="P9"><text:span text:style-name="T9"><text:tab/> <text:s text:c="7"/>12,3 dm</text:span><text:span text:style-name="T11">2</text:span><text:span text:style-name="T9"> <text:s text:c="2"/></text:span><text:span text:style-name="T25">&gt;</text:span><text:span text:style-name="T9"> <text:s text:c="3"/>1220 cm</text:span><text:span text:style-name="T11">2</text:span><text:span text:style-name="T9"> <text:tab/> <text:s text:c="11"/><text:tab/> <text:s text:c="5"/>60,3 cm</text:span><text:span text:style-name="T13">2</text:span> <text:s text:c="2"/><text:span text:style-name="T29">&lt;</text:span> <text:s text:c="3"/>60300 mm<text:span text:style-name="T13">2</text:span> </text:p>
      <text:p text:style-name="P9"/>
      <text:list xml:id="list232106500611066" text:continue-numbering="true" text:style-name="L1">
        <text:list-header>
          <text:p text:style-name="P19"><text:span text:style-name="T15">6. <text:s/></text:span>Jak se nazývá základní jednotka <text:span text:style-name="T15">objemu</text:span> a jak ji značíme: <text:span text:style-name="T26">metr krychlový - m</text:span><text:span text:style-name="T27">3</text:span></text:p>
          <text:p text:style-name="P17"><text:s text:c="5"/>Napiš značku fyz. <text:span text:style-name="T14">v</text:span>eličiny – <text:span text:style-name="T15">objem: <text:s/></text:span><text:span text:style-name="T30">V<text:tab/><text:tab/><text:tab/></text:span><text:span text:style-name="T31">(celkem 3 body)</text:span></text:p>
        </text:list-header>
      </text:list>
      <text:p text:style-name="P10"/>
      <text:p text:style-name="P22"><text:tab/><text:span text:style-name="T16">7. Převeďte na zadanou jednotku: <text:s/></text:span><text:span text:style-name="T36">(celkem 5 body)</text:span></text:p>
      <text:p text:style-name="P12"/>
      <text:list xml:id="list6593841928972490976" text:style-name="WW8Num3">
        <text:list-header>
          <text:p text:style-name="P24">2525 m<text:span text:style-name="T13">3</text:span> = <text:s text:c="2"/><text:span text:style-name="T26">2 525 000</text:span> <text:s text:c="3"/>dm<text:span text:style-name="T13">3</text:span><text:tab/><text:tab/>15,5 dm<text:span text:style-name="T13">3</text:span> =<text:tab/> <text:s/><text:span text:style-name="T26">155</text:span> <text:s text:c="6"/>dl</text:p>
        </text:list-header>
      </text:list>
      <text:p text:style-name="P15">125 dm<text:span text:style-name="T13">3</text:span> = <text:span text:style-name="T26">125 000 000</text:span> <text:s/>mm<text:span text:style-name="T13">3</text:span><text:tab/><text:tab/>3,4 m<text:span text:style-name="T13">3</text:span> = <text:s text:c="2"/><text:span text:style-name="T26">340 000 </text:span><text:s text:c="5"/>cl</text:p>
      <text:p text:style-name="P15">12,5 cm<text:span text:style-name="T13">3</text:span> = <text:span text:style-name="T26">0,000 012 5</text:span> <text:s text:c="2"/>m<text:span text:style-name="T13">3</text:span><text:tab/><text:tab/>358 mm<text:span text:style-name="T13">3</text:span> =<text:tab/><text:span text:style-name="T26">0,035 8</text:span> <text:s text:c="2"/>cl</text:p>
      <text:p text:style-name="P15">140 hl = <text:s text:c="2"/><text:span text:style-name="T26">1 400 000</text:span> <text:s text:c="6"/>cl<text:tab/><text:tab/>15 cm<text:span text:style-name="T13">3</text:span> = <text:s text:c="3"/><text:span text:style-name="T26">0,015</text:span><text:span text:style-name="T37"> </text:span><text:s text:c="7"/>l</text:p>
      <text:p text:style-name="P14">15 l =<text:tab/> <text:s text:c="3"/><text:span text:style-name="T26">15 000</text:span><text:tab/> <text:s text:c="6"/>ml<text:tab/><text:tab/>150 hl =<text:tab/><text:span text:style-name="T26">15</text:span><text:span text:style-name="T37"> <text:s text:c="3"/></text:span><text:s text:c="5"/>m<text:span text:style-name="T13">3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6T08:31:00</meta:creation-date>
    <dc:date>2020-03-31T23:21:04.188000000</dc:date>
    <meta:editing-duration>PT1H9M12S</meta:editing-duration>
    <meta:editing-cycles>17</meta:editing-cycles>
    <meta:generator>LibreOffice/5.1.1.3$Windows_x86 LibreOffice_project/89f508ef3ecebd2cfb8e1def0f0ba9a803b88a6d</meta:generator>
    <meta:initial-creator>docepa</meta:initial-creator>
    <meta:document-statistic meta:table-count="0" meta:image-count="0" meta:object-count="0" meta:page-count="1" meta:paragraph-count="33" meta:word-count="326" meta:character-count="1670" meta:non-whitespace-character-count="1031"/>
  </office:meta>
</office:document-meta>
</file>