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paragraph-rsid="0015a603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5a60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5a603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 style:list-style-name="L1">
      <style:text-properties style:font-name="Liberation Serif" fo:font-size="15pt" officeooo:paragraph-rsid="0015a603" style:font-size-asian="15pt" style:font-size-complex="15pt"/>
    </style:style>
    <style:style style:name="P5" style:family="paragraph" style:parent-style-name="Standard" style:list-style-name="L1">
      <style:text-properties style:font-name="Liberation Serif" fo:font-size="15pt" officeooo:paragraph-rsid="00160d42" style:font-size-asian="15pt" style:font-size-complex="15pt"/>
    </style:style>
    <style:style style:name="P6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paragraph-rsid="00160d42" style:font-size-asian="15pt" style:font-size-complex="15pt"/>
    </style:style>
    <style:style style:name="P7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78b8b" officeooo:paragraph-rsid="00178b8b" style:font-size-asian="15pt" style:font-size-complex="15pt"/>
    </style:style>
    <style:style style:name="T1" style:family="text">
      <style:text-properties officeooo:rsid="0015a603"/>
    </style:style>
    <style:style style:name="T2" style:family="text">
      <style:text-properties officeooo:rsid="00160d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<text:span text:style-name="T2">8</text:span>. <text:span text:style-name="T2">4</text:span>. 2020 – <text:span text:style-name="T1">Sluneční soustava</text:span></text:p>
      <text:p text:style-name="P2"/>
      <text:p text:style-name="P3">Jméno:</text:p>
      <text:p text:style-name="P3">Přímení:</text:p>
      <text:p text:style-name="P1"/>
      <text:list xml:id="list4542209837400441423" text:style-name="L1">
        <text:list-item>
          <text:p text:style-name="P4">Vyjmenuj planety sluneční soustavy v pořadí jejich vzdálenosti od Slunce.</text:p>
        </text:list-item>
        <text:list-item>
          <text:p text:style-name="P5">Která tělesa patří do sluneční soustavy? <text:s text:c="2"/></text:p>
        </text:list-item>
        <text:list-item>
          <text:p text:style-name="P6">Které planety nemají měsíc?</text:p>
        </text:list-item>
        <text:list-item>
          <text:p text:style-name="P6">Popiš rozdíly mezi planetami a měsíci.</text:p>
        </text:list-item>
        <text:list-item>
          <text:p text:style-name="P6">Proč se mluví o Slunci jako o dárci života na Zemi?</text:p>
        </text:list-item>
        <text:list-item>
          <text:p text:style-name="P6">Kolikrát se Země otočí kolem své osy během jednoho oběhu kolem Slunce?</text:p>
        </text:list-item>
        <text:list-item>
          <text:p text:style-name="P6">Která planeta má nejvíce měsíců?</text:p>
        </text:list-item>
        <text:list-item>
          <text:p text:style-name="P6">Které dva typy planet známe a které planety k nim patří?</text:p>
        </text:list-item>
        <text:list-item>
          <text:p text:style-name="P7">Co je zdrojem veškeré energie Slunc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síť_20_WWW_29_" style:display-name="Normální (síť WWW)" style:family="paragraph" style:parent-style-name="Standard">
      <style:paragraph-properties fo:margin-top="0.494cm" fo:margin-bottom="0.21cm" loext:contextual-spacing="false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8Num2z0" style:family="text">
      <style:text-properties fo:font-size="20pt" fo:font-weight="bold" style:font-size-asian="20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9:42.175000000</meta:creation-date>
    <dc:date>2020-04-06T10:12:56.431000000</dc:date>
    <meta:editing-duration>PT18M4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2" meta:word-count="89" meta:character-count="505" meta:non-whitespace-character-count="433"/>
  </office:meta>
</office:document-meta>
</file>