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a1fa" officeooo:paragraph-rsid="0004a1fa" style:font-size-asian="14pt" style:font-size-complex="14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4a1fa" officeooo:paragraph-rsid="0004a1fa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style="italic" style:text-underline-style="none" fo:font-weight="bold" officeooo:rsid="0004a1fa" officeooo:paragraph-rsid="0004a1fa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č. 2 </text:p>
      <text:p text:style-name="P2"/>
      <text:p text:style-name="P3">Jméno a příjmení:</text:p>
      <text:p text:style-name="P1"/>
      <text:p text:style-name="P1">1. Které jsou základní složky lidské potravy?</text:p>
      <text:p text:style-name="P1">2. Uveď rozdělení potravin podle původu.</text:p>
      <text:p text:style-name="P1">3. Co vyjadřuje potravinová pyramida? Popiš (nakresli) potravinovou pyramidu.</text:p>
      <text:p text:style-name="P1">4. Uveď příklady rostlin pěstovaných pro listy, květy, plody nebo kořeny.</text:p>
      <text:p text:style-name="P1">5. Vyjmenuj a vysvětli zbůsoby konzervace potrav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S</meta:editing-duration>
    <meta:editing-cycles>3</meta:editing-cycles>
    <meta:generator>LibreOffice/5.1.1.3$Windows_x86 LibreOffice_project/89f508ef3ecebd2cfb8e1def0f0ba9a803b88a6d</meta:generator>
    <dc:date>2020-04-06T15:36:37.485000000</dc:date>
    <meta:document-statistic meta:table-count="0" meta:image-count="0" meta:object-count="0" meta:page-count="1" meta:paragraph-count="7" meta:word-count="47" meta:character-count="324" meta:non-whitespace-character-count="283"/>
    <meta:user-defined meta:name="Info 1"/>
    <meta:user-defined meta:name="Info 2"/>
    <meta:user-defined meta:name="Info 3"/>
    <meta:user-defined meta:name="Info 4"/>
  </office:meta>
</office:document-meta>
</file>