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2A300013E45FBC82B1C.svm"/>
  <manifest:file-entry manifest:media-type="" manifest:full-path="Pictures/200000070000E2A300013E4532377F5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872cm" draw:z-index="0"><draw:image xlink:href="Pictures/200000070000E2A300013E4532377F5F.svm" xlink:type="simple" xlink:show="embed" xlink:actuate="onLoad"/></draw:frame> <text:s text:c="51"/></text:p>
      <text:p text:style-name="Standard"/>
      <text:p text:style-name="Standard"/>
      <text:p text:style-name="Standard"><draw:frame draw:style-name="fr2" draw:name="obrázky2" text:anchor-type="paragraph" svg:x="0cm" svg:y="-0.178cm" svg:width="17cm" svg:height="23.872cm" draw:z-index="1"><draw:image xlink:href="Pictures/200000070000E2A300013E45FBC82B1C.svm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3T22:06:23.98</meta:creation-date>
    <meta:document-statistic meta:table-count="0" meta:image-count="2" meta:object-count="0" meta:page-count="2" meta:paragraph-count="1" meta:word-count="0" meta:character-count="52"/>
    <dc:date>2020-04-23T22:08:55.58</dc:date>
    <meta:editing-duration>PT2M36S</meta:editing-duration>
    <meta:editing-cycles>1</meta:editing-cycles>
    <meta:generator>OpenOffice.org/3.3$Win32 OpenOffice.org_project/330m20$Build-9567</meta:generator>
  </office:meta>
</office:document-meta>
</file>