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officeooo:rsid="000185c3" officeooo:paragraph-rsid="000185c3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0185c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5pt" fo:font-style="normal" style:text-underline-style="none" fo:font-weight="normal" officeooo:rsid="000185c3" officeooo:paragraph-rsid="000185c3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5pt" fo:font-style="normal" style:text-underline-style="none" fo:font-weight="normal" officeooo:rsid="000185c3" officeooo:paragraph-rsid="0004e97a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5pt" fo:font-style="normal" style:text-underline-style="none" fo:font-weight="normal" officeooo:rsid="000185c3" officeooo:paragraph-rsid="00081710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bold" officeooo:rsid="0001c560" officeooo:paragraph-rsid="0001c560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fo:font-style="normal" fo:font-weight="normal" officeooo:paragraph-rsid="000185c3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4e97a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officeooo:rsid="000185c3" officeooo:paragraph-rsid="0001c560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officeooo:rsid="000185c3" officeooo:paragraph-rsid="00023bee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officeooo:rsid="000185c3" officeooo:paragraph-rsid="0003ab07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officeooo:rsid="000185c3" officeooo:paragraph-rsid="0004e97a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officeooo:rsid="000185c3" officeooo:paragraph-rsid="00081710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position="0% 100%" officeooo:rsid="0004e97a"/>
    </style:style>
    <style:style style:name="T2" style:family="text">
      <style:text-properties style:text-position="0% 100%" style:font-name="Times New Roman" fo:font-size="15pt" fo:font-style="normal" style:text-underline-style="none" fo:font-weight="normal" officeooo:rsid="000185c3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text-position="0% 100%" style:font-name="Times New Roman" fo:font-size="15pt" fo:font-style="normal" style:text-underline-style="none" fo:font-weight="normal" officeooo:rsid="0001c560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officeooo:rsid="0001c560"/>
    </style:style>
    <style:style style:name="T5" style:family="text">
      <style:text-properties style:font-name="Times New Roman" style:text-underline-style="none" officeooo:rsid="000ef634"/>
    </style:style>
    <style:style style:name="T6" style:family="text">
      <style:text-properties style:font-name="Times New Roman" style:text-underline-style="none" officeooo:rsid="00087753"/>
    </style:style>
    <style:style style:name="T7" style:family="text">
      <style:text-properties style:font-name="Times New Roman" style:text-underline-style="none" officeooo:rsid="0001c560"/>
    </style:style>
    <style:style style:name="T8" style:family="text">
      <style:text-properties style:text-position="-33% 80%" style:font-name="Times New Roman" fo:font-size="15pt" style:text-underline-style="solid" style:text-underline-width="auto" style:text-underline-color="font-color" style:font-size-asian="15pt" style:font-size-complex="15pt"/>
    </style:style>
    <style:style style:name="T9" style:family="text">
      <style:text-properties style:font-name="Times New Roman" fo:font-size="15pt" style:font-size-asian="15pt" style:font-size-complex="15pt"/>
    </style:style>
    <style:style style:name="T10" style:family="text">
      <style:text-properties style:font-name="Times New Roman" fo:font-size="15pt" officeooo:rsid="00060069" style:font-size-asian="15pt" style:font-size-complex="15pt"/>
    </style:style>
    <style:style style:name="T11" style:family="text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T12" style:family="text">
      <style:text-properties officeooo:rsid="000793dd"/>
    </style:style>
    <style:style style:name="T13" style:family="text">
      <style:text-properties officeooo:rsid="0007ca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pakování učebnice str. 60 - řešení</text:p>
      <text:p text:style-name="P2"/>
      <text:p text:style-name="P7"><text:span text:style-name="T5">1</text:span><text:span text:style-name="T6">. </text:span><text:span text:style-name="T7">a) plynné např. N, O, F, aj.</text:span></text:p>
      <text:p text:style-name="P7"><text:span text:style-name="T7"><text:s text:c="8"/>kapalné např. Hg, Br</text:span></text:p>
      <text:p text:style-name="P7"><text:span text:style-name="T7"><text:s text:c="8"/>pevné např. B, I, K, aj.</text:span></text:p>
      <text:p text:style-name="P7"><text:span text:style-name="T7"><text:s text:c="4"/>b) F, Cl, I, O, Ca, P, N, H, Si</text:span></text:p>
      <text:p text:style-name="P7"><text:span text:style-name="T7"><text:s text:c="4"/>c) Si</text:span></text:p>
      <text:p text:style-name="P7"><text:span text:style-name="T7"><text:s text:c="4"/>d) Na – I. A skupina, 3. perioda</text:span></text:p>
      <text:p text:style-name="P7"><text:span text:style-name="T7"><text:s text:c="9"/>K – I. A skupina, 4. perioda</text:span></text:p>
      <text:p text:style-name="P1">2. <text:span text:style-name="T4">Zn, Ag, Li, Au, Hg, Cu</text:span></text:p>
      <text:p text:style-name="P9">3. <text:span text:style-name="T4">a) stříbro – šperky, mince, medaile, zrcadla</text:span></text:p>
      <text:p text:style-name="P10"><text:span text:style-name="T4"><text:s text:c="4"/>b) hliník – alobal, CD, plechovky, DVD</text:span></text:p>
      <text:p text:style-name="P10"><text:span text:style-name="T4"><text:s text:c="4"/>c) měď – vodiče, střechy, okapy</text:span></text:p>
      <text:p text:style-name="P10"><text:span text:style-name="T4"><text:s text:c="4"/>d) železo – lešení, plechy, koleje</text:span></text:p>
      <text:p text:style-name="P10"><text:span text:style-name="T4"><text:s text:c="4"/>e) zinek – pozinkování, baterie, monočlánky </text:span></text:p>
      <text:p text:style-name="P10">4. <text:span text:style-name="T4">a) H</text:span></text:p>
      <text:p text:style-name="P10"><text:span text:style-name="T4"><text:s text:c="4"/>b) O</text:span></text:p>
      <text:p text:style-name="P10"><text:span text:style-name="T4"><text:s text:c="4"/>c) F</text:span></text:p>
      <text:p text:style-name="P10"><text:span text:style-name="T4"><text:s text:c="4"/>d) N</text:span></text:p>
      <text:p text:style-name="P11">5. <text:span text:style-name="T4">a) Brom</text:span></text:p>
      <text:p text:style-name="P11"><text:span text:style-name="T4"><text:s text:c="4"/>b) selen</text:span></text:p>
      <text:p text:style-name="P11"><text:span text:style-name="T4"><text:s text:c="4"/>c) zlato, neon</text:span></text:p>
      <text:p text:style-name="P11"><text:span text:style-name="T4"><text:s text:c="4"/>d) vodík, platina</text:span></text:p>
      <text:p text:style-name="P1">6. <text:span text:style-name="T1">5a, 1b, 4c, 2d, 3e</text:span></text:p>
      <text:p text:style-name="P8"><text:span text:style-name="T2">7. </text:span><text:span text:style-name="T3">a) Ano. </text:span><text:span text:style-name="T9">Elementární </text:span><text:span text:style-name="T10">(atomární)</text:span><text:span text:style-name="T9"> vodík je na Zemi přítomen jen vzácně, nejvíce elementárního vodíku se vyskytuje v blízkosti sopek v sopečných plynech. </text:span><text:span text:style-name="T11">Plynný vodík se v našem prostředí vyskytuje ve formě dvouatomových molekul H</text:span><text:span text:style-name="T8">2</text:span><text:span text:style-name="T9">, je však známo, že v mezihvězdném prostoru je přítomen z převážné části jako atomární vodík H. Ze sloučenin je nejvíce zastoupena </text:span><text:span text:style-name="T10">voda.</text:span></text:p>
      <text:p text:style-name="P12"><text:span text:style-name="T4"><text:s text:c="4"/>b) Ne. Plynné jsou pouze F, Cl (Br je kapalný a I je pevný)</text:span></text:p>
      <text:p text:style-name="P12"><text:span text:style-name="T4"><text:s text:c="4"/>c) Ne. Železo je kov neušlechtilý (stříbro je ušlechtilý kov)</text:span></text:p>
      <text:p text:style-name="P4"><text:span text:style-name="T4"><text:s text:c="4"/>d) Ano.</text:span></text:p>
      <text:p text:style-name="P3">8. <text:span text:style-name="T12">a) Kyslík vytváří dvouatomové a tříatomové molekuly.</text:span></text:p>
      <text:p text:style-name="P3"><text:s text:c="4"/><text:span text:style-name="T12">b)Uhlík se v přírodě vyskytuje jako diamant a grafit (tuha).</text:span></text:p>
      <text:p text:style-name="P3"><text:s text:c="4"/><text:span text:style-name="T13">c) Podle hustoty dělíme kovy na lehké a těžké.</text:span></text:p>
      <text:p text:style-name="P3"><text:s text:c="4"/><text:span text:style-name="T13">d) Hliník je v PSP zařazen v 3. periodě a III. A skupině.</text:span></text:p>
      <text:p text:style-name="P5">9. <text:span text:style-name="T4">a) měď</text:span></text:p>
      <text:p text:style-name="P13"><text:span text:style-name="T4"><text:s text:c="4"/>b) síra</text:span></text:p>
      <text:p text:style-name="P13"><text:span text:style-name="T4"><text:s text:c="4"/>c) červený fosfor</text:span></text:p>
      <text:p text:style-name="P5"><text:span text:style-name="T4"><text:s text:c="4"/>d) zin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1:45:19.184000000</meta:creation-date>
    <dc:date>2020-04-23T10:33:13.148000000</dc:date>
    <meta:editing-duration>PT48M37S</meta:editing-duration>
    <meta:editing-cycles>7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35" meta:word-count="243" meta:character-count="1379" meta:non-whitespace-character-count="1050"/>
  </office:meta>
</office:document-meta>
</file>