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officeooo:paragraph-rsid="0014adc1"/>
    </style:style>
    <style:style style:name="P2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officeooo:paragraph-rsid="0015e7f4"/>
    </style:style>
    <style:style style:name="P3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c2c5d" officeooo:paragraph-rsid="0014adc1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14adc1" style:font-size-asian="13pt" style:font-size-complex="13pt"/>
    </style:style>
    <style:style style:name="P5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384b5c" officeooo:paragraph-rsid="0015e7f4" style:font-size-asian="13pt" style:font-size-complex="13pt"/>
    </style:style>
    <style:style style:name="P6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3a437b" officeooo:paragraph-rsid="0014adc1" style:font-size-asian="13pt" style:font-size-complex="13pt"/>
    </style:style>
    <style:style style:name="P7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3a437b" officeooo:paragraph-rsid="0015e7f4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384b5c" officeooo:paragraph-rsid="0014adc1" style:font-size-asian="13pt" style:font-size-complex="13pt"/>
    </style:style>
    <style:style style:name="T1" style:family="text">
      <style:text-properties style:font-name="Liberation Serif" fo:font-size="13pt" style:font-size-asian="13pt" style:font-size-complex="13pt"/>
    </style:style>
    <style:style style:name="T2" style:family="text">
      <style:text-properties style:font-name="Liberation Serif" fo:font-size="13pt" officeooo:rsid="003a437b" style:font-size-asian="13pt" style:font-size-complex="13pt"/>
    </style:style>
    <style:style style:name="T3" style:family="text">
      <style:text-properties style:font-name="Liberation Serif" fo:font-size="13pt" officeooo:rsid="001c2c5d" style:font-size-asian="13pt" style:font-size-complex="13pt"/>
    </style:style>
    <style:style style:name="T4" style:family="text">
      <style:text-properties style:font-name="Liberation Serif" fo:font-size="13pt" officeooo:rsid="00384b5c" style:font-size-asian="13pt" style:font-size-complex="13pt"/>
    </style:style>
    <style:style style:name="T5" style:family="text">
      <style:text-properties style:font-name="Liberation Serif" fo:font-size="13pt" officeooo:rsid="0015e7f4" style:font-size-asian="13pt" style:font-size-complex="13pt"/>
    </style:style>
    <style:style style:name="T6" style:family="text">
      <style:text-properties officeooo:rsid="001c2c5d"/>
    </style:style>
    <style:style style:name="T7" style:family="text">
      <style:text-properties style:text-position="super 58%" officeooo:rsid="001c2c5d"/>
    </style:style>
    <style:style style:name="T8" style:family="text">
      <style:text-properties style:text-position="super 58%" style:font-name="Liberation Serif" fo:font-size="13pt" style:font-size-asian="13pt" style:font-size-complex="13pt"/>
    </style:style>
    <style:style style:name="T9" style:family="text">
      <style:text-properties style:text-position="super 58%" style:font-name="Liberation Serif" fo:font-size="13pt" officeooo:rsid="001c2c5d" style:font-size-asian="13pt" style:font-size-complex="13pt"/>
    </style:style>
    <style:style style:name="T10" style:family="text">
      <style:text-properties fo:color="#ff0000" officeooo:rsid="001c2c5d"/>
    </style:style>
    <style:style style:name="T11" style:family="text">
      <style:text-properties fo:color="#ff0000" officeooo:rsid="0015e7f4"/>
    </style:style>
    <style:style style:name="T12" style:family="text">
      <style:text-properties fo:color="#ff0000" style:font-name="Liberation Serif" fo:font-size="13pt" officeooo:rsid="0015e7f4" style:font-size-asian="13pt" style:font-size-complex="13pt"/>
    </style:style>
    <style:style style:name="T13" style:family="text">
      <style:text-properties officeooo:rsid="0015e7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. O kolik stupňů Celsia se změnila teplota. Napiš, zda se snížila nebo zvýšila a o kolik stupňů:</text:p>
      <text:p text:style-name="P3"/>
      <text:p text:style-name="P3">Změna teploty <text:tab/><text:tab/><text:tab/>Teplota se …<text:tab/><text:tab/>Velikost změny teploty</text:p>
      <text:p text:style-name="P4"><text:span text:style-name="T6"><text:s text:c="3"/>4 </text:span><text:span text:style-name="T7">0</text:span><text:span text:style-name="T6">C → 22 </text:span><text:span text:style-name="T7">0</text:span><text:span text:style-name="T6">C<text:tab/><text:tab/><text:tab/></text:span><text:span text:style-name="T10">zvýšila <text:tab/><text:tab/><text:tab/>18 °C</text:span></text:p>
      <text:p text:style-name="P4"><text:span text:style-name="T6"><text:s/>22 </text:span><text:span text:style-name="T7">0</text:span><text:span text:style-name="T6">C → 13</text:span><text:span text:style-name="T7">0</text:span><text:span text:style-name="T6">C<text:tab/><text:tab/><text:tab/></text:span><text:span text:style-name="T10">snížila</text:span><text:span text:style-name="T6"><text:tab/><text:tab/><text:tab/><text:tab/> </text:span><text:span text:style-name="T10"><text:s/>9 °C</text:span></text:p>
      <text:p text:style-name="P4"><text:span text:style-name="T6">-12 </text:span><text:span text:style-name="T7">0</text:span><text:span text:style-name="T6">C → -2 </text:span><text:span text:style-name="T7">0</text:span><text:span text:style-name="T6">C<text:tab/><text:tab/><text:tab/></text:span><text:span text:style-name="T10">zvýšila<text:tab/><text:tab/><text:tab/>10 °C</text:span></text:p>
      <text:p text:style-name="P4"><text:span text:style-name="T6">-16 </text:span><text:span text:style-name="T7">0</text:span><text:span text:style-name="T6">C → 8 </text:span><text:span text:style-name="T7">0</text:span><text:span text:style-name="T6">C<text:tab/><text:tab/> <text:s text:c="10"/></text:span><text:span text:style-name="T10">zvýšila</text:span><text:span text:style-name="T6"><text:tab/><text:tab/><text:tab/></text:span><text:span text:style-name="T10">24 °C</text:span></text:p>
      <text:p text:style-name="P4"><text:span text:style-name="T6">-13 </text:span><text:span text:style-name="T7">0</text:span><text:span text:style-name="T6">C → -1 </text:span><text:span text:style-name="T7">0</text:span><text:span text:style-name="T6">C<text:tab/><text:tab/><text:tab/></text:span><text:span text:style-name="T10">zvýšila</text:span><text:span text:style-name="T6"><text:tab/><text:tab/><text:tab/></text:span><text:span text:style-name="T10">12 °C</text:span></text:p>
      <text:p text:style-name="P4"><text:span text:style-name="T6"><text:s text:c="4"/>0</text:span><text:span text:style-name="T7">0</text:span><text:span text:style-name="T6">C → -9</text:span><text:span text:style-name="T7">0</text:span><text:span text:style-name="T6">C<text:tab/><text:tab/><text:tab/></text:span><text:span text:style-name="T10">snížila</text:span><text:span text:style-name="T6"><text:tab/><text:tab/><text:tab/><text:tab/> <text:s/></text:span><text:span text:style-name="T10">9 °C</text:span></text:p>
      <text:p text:style-name="P4"><text:span text:style-name="T6">-18</text:span><text:span text:style-name="T7">0</text:span><text:span text:style-name="T6">C → 5 </text:span><text:span text:style-name="T7">0</text:span><text:span text:style-name="T6">C<text:tab/><text:tab/><text:tab/></text:span><text:span text:style-name="T10">zvýšila</text:span><text:span text:style-name="T6"><text:tab/><text:tab/><text:tab/></text:span><text:span text:style-name="T10">23 °C</text:span></text:p>
      <text:p text:style-name="P4"><text:span text:style-name="T6"><text:s/>-9 </text:span><text:span text:style-name="T7">0</text:span><text:span text:style-name="T6">C → 9 </text:span><text:span text:style-name="T7">0</text:span><text:span text:style-name="T6">C<text:tab/><text:tab/><text:tab/></text:span><text:span text:style-name="T10">zvýšila</text:span><text:span text:style-name="T6"><text:tab/><text:tab/><text:tab/></text:span><text:span text:style-name="T10">18 °C</text:span></text:p>
      <text:p text:style-name="P4"><text:span text:style-name="T6">11 </text:span><text:span text:style-name="T7">0</text:span><text:span text:style-name="T6">C → -4 </text:span><text:span text:style-name="T7">0</text:span><text:span text:style-name="T6">C <text:tab/><text:tab/><text:tab/></text:span><text:span text:style-name="T10">snížila</text:span><text:span text:style-name="T6"><text:tab/><text:tab/><text:tab/><text:tab/></text:span><text:span text:style-name="T10">15 °C</text:span></text:p>
      <text:p text:style-name="P4"/>
      <text:p text:style-name="P1"><text:span text:style-name="T3">2. V noci byla naměřena teplota –12 </text:span><text:span text:style-name="T9">0</text:span><text:span text:style-name="T3">C. Přes den teplota vzrostla o 14,5 </text:span><text:span text:style-name="T9">0</text:span><text:span text:style-name="T3">C. Jaká byla naměřená teplota?</text:span></text:p>
      <text:p text:style-name="P3"><text:tab/><text:span text:style-name="T11">t = 2,5 °C</text:span></text:p>
      <text:p text:style-name="P1"><text:span text:style-name="T4"/></text:p>
      <text:p text:style-name="P1"><text:span text:style-name="T4">3. </text:span><text:span text:style-name="T1">Naměřená odpolední teplota vzduchu byla 24 </text:span><text:span text:style-name="T8">0</text:span><text:span text:style-name="T1">C. Od rána teplota stoupla o 12,5 </text:span><text:span text:style-name="T8">0</text:span><text:span text:style-name="T1">C. Jaká byla ranní teplota?</text:span></text:p>
      <text:p text:style-name="P5"><text:tab/><text:span text:style-name="T11">t = 11,5 °C</text:span></text:p>
      <text:p text:style-name="P1"><text:span text:style-name="T4"/></text:p>
      <text:p text:style-name="P1"><text:span text:style-name="T4">4</text:span><text:span text:style-name="T1">. V noci ukázal teploměr 9°C pod nulou, ve dne vystoupila na 6°C nad nulou. O kolik stupňů teplota ve dne stoupla?</text:span></text:p>
      <text:p text:style-name="P7"><text:tab/><text:span text:style-name="T11">t = 15 °C</text:span></text:p>
      <text:p text:style-name="P6"/>
      <text:p text:style-name="P1"><text:span text:style-name="T2">5</text:span><text:span text:style-name="T1">. Teplota ve dne byla 13°C. Jaká byla teplota v noci, když teplota klesla o 14°</text:span><text:span text:style-name="T2">C?</text:span></text:p>
      <text:p text:style-name="P2"><text:span text:style-name="T2"><text:tab/></text:span><text:span text:style-name="T12">t = - 1 °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7S</meta:editing-duration>
    <meta:editing-cycles>4</meta:editing-cycles>
    <meta:generator>LibreOffice/5.1.1.3$Windows_x86 LibreOffice_project/89f508ef3ecebd2cfb8e1def0f0ba9a803b88a6d</meta:generator>
    <dc:date>2020-04-30T18:26:38.581000000</dc:date>
    <meta:document-statistic meta:table-count="0" meta:image-count="0" meta:object-count="0" meta:page-count="1" meta:paragraph-count="19" meta:word-count="187" meta:character-count="904" meta:non-whitespace-character-count="664"/>
    <meta:user-defined meta:name="Info 1"/>
    <meta:user-defined meta:name="Info 2"/>
    <meta:user-defined meta:name="Info 3"/>
    <meta:user-defined meta:name="Info 4"/>
  </office:meta>
</office:document-meta>
</file>