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1">
      <style:paragraph-properties>
        <style:tab-stops>
          <style:tab-stop style:position="0.728cm"/>
        </style:tab-stops>
      </style:paragraph-properties>
      <style:text-properties style:text-position="0% 100%" style:font-name="Arial" fo:font-size="13pt" officeooo:rsid="002e1a0d" officeooo:paragraph-rsid="002c6b1e" style:font-size-asian="13pt" style:font-size-complex="13pt"/>
    </style:style>
    <style:style style:name="P4" style:family="paragraph" style:parent-style-name="Standard"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 style:list-style-name="L1">
      <style:text-properties style:font-name="Arial" fo:font-size="13pt" style:font-size-asian="13pt" style:font-size-complex="13pt"/>
    </style:style>
    <style:style style:name="P7" style:family="paragraph" style:parent-style-name="Standard" style:list-style-name="L1">
      <style:text-properties style:font-name="Arial" fo:font-size="13pt" officeooo:paragraph-rsid="00242064" style:font-size-asian="13pt" style:font-size-complex="13pt"/>
    </style:style>
    <style:style style:name="P8" style:family="paragraph" style:parent-style-name="Standard" style:list-style-name="L1">
      <style:text-properties style:font-name="Arial" fo:font-size="13pt" officeooo:paragraph-rsid="0024387a" style:font-size-asian="13pt" style:font-size-complex="13pt"/>
    </style:style>
    <style:style style:name="P9" style:family="paragraph" style:parent-style-name="Standard" style:list-style-name="L1">
      <style:text-properties style:font-name="Arial" fo:font-size="13pt" officeooo:paragraph-rsid="00255c44" style:font-size-asian="13pt" style:font-size-complex="13pt"/>
    </style:style>
    <style:style style:name="P10" style:family="paragraph" style:parent-style-name="Standard" style:list-style-name="L1">
      <style:text-properties style:font-name="Arial" fo:font-size="13pt" officeooo:paragraph-rsid="002c6b1e" style:font-size-asian="13pt" style:font-size-complex="13pt"/>
    </style:style>
    <style:style style:name="P11" style:family="paragraph" style:parent-style-name="Standard" style:list-style-name="L1">
      <style:text-properties style:font-name="Arial" fo:font-size="13pt" officeooo:rsid="001eb81a" officeooo:paragraph-rsid="001eb81a" style:font-size-asian="13pt" style:font-size-complex="13pt"/>
    </style:style>
    <style:style style:name="P12" style:family="paragraph" style:parent-style-name="Standard" style:list-style-name="L1">
      <style:text-properties style:font-name="Arial" fo:font-size="13pt" officeooo:rsid="001eb81a" officeooo:paragraph-rsid="0027917a" style:font-size-asian="13pt" style:font-size-complex="13pt"/>
    </style:style>
    <style:style style:name="P13" style:family="paragraph" style:parent-style-name="Standard" style:list-style-name="L1">
      <style:text-properties style:font-name="Arial" fo:font-size="13pt" officeooo:rsid="001eb81a" officeooo:paragraph-rsid="00287e44" style:font-size-asian="13pt" style:font-size-complex="13pt"/>
    </style:style>
    <style:style style:name="P14" style:family="paragraph" style:parent-style-name="Standard" style:list-style-name="L1">
      <style:text-properties style:font-name="Arial" fo:font-size="13pt" officeooo:rsid="001eb81a" officeooo:paragraph-rsid="002a79b0" style:font-size-asian="13pt" style:font-size-complex="13pt"/>
    </style:style>
    <style:style style:name="P15" style:family="paragraph" style:parent-style-name="Standard" style:list-style-name="L1">
      <style:text-properties style:font-name="Arial" fo:font-size="13pt" officeooo:rsid="001eb81a" officeooo:paragraph-rsid="002c6b1e" style:font-size-asian="13pt" style:font-size-complex="13pt"/>
    </style:style>
    <style:style style:name="P16" style:family="paragraph" style:parent-style-name="Standard" style:list-style-name="L1">
      <style:paragraph-properties>
        <style:tab-stops>
          <style:tab-stop style:position="0.628cm"/>
        </style:tab-stops>
      </style:paragraph-properties>
      <style:text-properties style:font-name="Arial" fo:font-size="13pt" officeooo:rsid="001eb81a" officeooo:paragraph-rsid="001eb81a" style:font-size-asian="13pt" style:font-size-complex="13pt"/>
    </style:style>
    <style:style style:name="P17" style:family="paragraph" style:parent-style-name="Standard" style:list-style-name="L1">
      <style:paragraph-properties>
        <style:tab-stops>
          <style:tab-stop style:position="0.728cm"/>
        </style:tab-stops>
      </style:paragraph-properties>
      <style:text-properties style:font-name="Arial" fo:font-size="13pt" officeooo:rsid="001eb81a" officeooo:paragraph-rsid="001eb81a" style:font-size-asian="13pt" style:font-size-complex="13pt"/>
    </style:style>
    <style:style style:name="P18" style:family="paragraph" style:parent-style-name="Standard">
      <style:text-properties style:font-name="Arial" fo:font-size="13pt" officeooo:rsid="001eb81a" officeooo:paragraph-rsid="001eb81a" style:font-size-asian="13pt" style:font-size-complex="13pt"/>
    </style:style>
    <style:style style:name="P19" style:family="paragraph" style:parent-style-name="Standard" style:list-style-name="L1">
      <style:text-properties fo:color="#ff0000" style:font-name="Arial" fo:font-size="13pt" officeooo:rsid="0024387a" officeooo:paragraph-rsid="0024387a" style:font-size-asian="13pt" style:font-size-complex="13pt"/>
    </style:style>
    <style:style style:name="P20" style:family="paragraph" style:parent-style-name="Standard" style:list-style-name="L1">
      <style:text-properties fo:color="#ff0000" style:font-name="Arial" fo:font-size="13pt" officeooo:rsid="00269954" officeooo:paragraph-rsid="00269954" style:font-size-asian="13pt" style:font-size-complex="13pt"/>
    </style:style>
    <style:style style:name="P21" style:family="paragraph" style:parent-style-name="Standard" style:list-style-name="L1">
      <style:text-properties fo:color="#ff0000" style:font-name="Arial" fo:font-size="13pt" officeooo:rsid="00277dda" officeooo:paragraph-rsid="00277dda" style:font-size-asian="13pt" style:font-size-complex="13pt"/>
    </style:style>
    <style:style style:name="P22" style:family="paragraph" style:parent-style-name="Standard" style:list-style-name="L1">
      <style:text-properties fo:color="#ff0000" style:font-name="Arial" fo:font-size="13pt" officeooo:rsid="0027917a" officeooo:paragraph-rsid="0027917a" style:font-size-asian="13pt" style:font-size-complex="13pt"/>
    </style:style>
    <style:style style:name="P23" style:family="paragraph" style:parent-style-name="Standard" style:list-style-name="L1">
      <style:text-properties fo:color="#ff0000" style:font-name="Arial" fo:font-size="13pt" officeooo:rsid="001eb81a" officeooo:paragraph-rsid="00287e44" style:font-size-asian="13pt" style:font-size-complex="13pt"/>
    </style:style>
    <style:style style:name="P24" style:family="paragraph" style:parent-style-name="Standard" style:list-style-name="L1">
      <style:text-properties fo:color="#ff0000" style:font-name="Arial" fo:font-size="13pt" officeooo:rsid="001eb81a" officeooo:paragraph-rsid="002b6f70" style:font-size-asian="13pt" style:font-size-complex="13pt"/>
    </style:style>
    <style:style style:name="P25" style:family="paragraph" style:parent-style-name="Standard" style:list-style-name="L1">
      <style:text-properties fo:color="#ff0000" style:font-name="Arial" fo:font-size="13pt" officeooo:rsid="002a79b0" officeooo:paragraph-rsid="002a79b0" style:font-size-asian="13pt" style:font-size-complex="13pt"/>
    </style:style>
    <style:style style:name="P26" style:family="paragraph" style:parent-style-name="Standard" style:list-style-name="L1">
      <style:paragraph-properties>
        <style:tab-stops>
          <style:tab-stop style:position="0.628cm"/>
        </style:tab-stops>
      </style:paragraph-properties>
      <style:text-properties fo:color="#ff0000" style:font-name="Arial" fo:font-size="13pt" officeooo:rsid="002b6f70" officeooo:paragraph-rsid="002b6f70" style:font-size-asian="13pt" style:font-size-complex="13pt"/>
    </style:style>
    <style:style style:name="P27" style:family="paragraph" style:parent-style-name="Standard" style:list-style-name="L1">
      <style:paragraph-properties>
        <style:tab-stops>
          <style:tab-stop style:position="0.728cm"/>
        </style:tab-stops>
      </style:paragraph-properties>
      <style:text-properties fo:color="#ff0000" style:text-position="0% 100%" style:font-name="Arial" fo:font-size="13pt" style:text-underline-style="none" officeooo:rsid="002c6b1e" officeooo:paragraph-rsid="002c6b1e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eb81a" style:font-size-asian="22pt" style:font-size-complex="22pt"/>
    </style:style>
    <style:style style:name="T3" style:family="text">
      <style:text-properties fo:font-size="22pt" officeooo:rsid="002dc683" style:font-size-asian="22pt" style:font-size-complex="22pt"/>
    </style:style>
    <style:style style:name="T4" style:family="text">
      <style:text-properties officeooo:rsid="001eb81a"/>
    </style:style>
    <style:style style:name="T5" style:family="text">
      <style:text-properties style:font-name="serif" fo:font-size="22.5pt"/>
    </style:style>
    <style:style style:name="T6" style:family="text">
      <style:text-properties style:font-name="serif" fo:font-size="22.5pt" officeooo:rsid="00255c44"/>
    </style:style>
    <style:style style:name="T7" style:family="text">
      <style:text-properties style:font-name="serif" fo:font-size="22.5pt" officeooo:rsid="00269954"/>
    </style:style>
    <style:style style:name="T8" style:family="text">
      <style:text-properties style:font-name="serif" fo:font-size="22.5pt" style:text-underline-style="solid" style:text-underline-width="auto" style:text-underline-color="font-color"/>
    </style:style>
    <style:style style:name="T9" style:family="text">
      <style:text-properties style:font-name="serif" fo:font-size="19.5pt"/>
    </style:style>
    <style:style style:name="T10" style:family="text">
      <style:text-properties style:font-name="serif" fo:font-size="19.5pt" officeooo:rsid="00287e44"/>
    </style:style>
    <style:style style:name="T11" style:family="text">
      <style:text-properties style:font-name="serif" fo:font-size="19.5pt" officeooo:rsid="002b6f70"/>
    </style:style>
    <style:style style:name="T12" style:family="text">
      <style:text-properties style:font-name="serif" fo:font-size="15pt"/>
    </style:style>
    <style:style style:name="T13" style:family="text">
      <style:text-properties officeooo:rsid="0024387a"/>
    </style:style>
    <style:style style:name="T14" style:family="text">
      <style:text-properties fo:font-size="22.5pt"/>
    </style:style>
    <style:style style:name="T15" style:family="text">
      <style:text-properties fo:font-size="22.5pt" officeooo:rsid="00255c44"/>
    </style:style>
    <style:style style:name="T16" style:family="text">
      <style:text-properties fo:font-size="22.5pt" officeooo:rsid="00269954"/>
    </style:style>
    <style:style style:name="T17" style:family="text">
      <style:text-properties fo:font-size="22.5pt" style:text-underline-style="solid" style:text-underline-width="auto" style:text-underline-color="font-color"/>
    </style:style>
    <style:style style:name="T18" style:family="text">
      <style:text-properties officeooo:rsid="00255c44"/>
    </style:style>
    <style:style style:name="T19" style:family="text">
      <style:text-properties officeooo:rsid="00269954"/>
    </style:style>
    <style:style style:name="T20" style:family="text">
      <style:text-properties fo:font-size="19.5pt"/>
    </style:style>
    <style:style style:name="T21" style:family="text">
      <style:text-properties fo:font-size="19.5pt" officeooo:rsid="00287e44"/>
    </style:style>
    <style:style style:name="T22" style:family="text">
      <style:text-properties fo:font-size="19.5pt" officeooo:rsid="002b6f70"/>
    </style:style>
    <style:style style:name="T23" style:family="text">
      <style:text-properties fo:font-size="15pt"/>
    </style:style>
    <style:style style:name="T24" style:family="text">
      <style:text-properties officeooo:rsid="00287e44"/>
    </style:style>
    <style:style style:name="T25" style:family="text">
      <style:text-properties officeooo:rsid="002b6f7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/>
    </style:style>
    <style:style style:name="T28" style:family="text">
      <style:text-properties fo:color="#ff0000" officeooo:rsid="0024387a"/>
    </style:style>
    <style:style style:name="T29" style:family="text">
      <style:text-properties fo:color="#ff0000" officeooo:rsid="00255c44"/>
    </style:style>
    <style:style style:name="T30" style:family="text">
      <style:text-properties fo:color="#ff0000" style:font-name="Arial" fo:font-size="14pt" officeooo:rsid="002dc683" style:font-size-asian="14pt" style:font-size-complex="14pt"/>
    </style:style>
    <style:style style:name="T31" style:family="text">
      <style:text-properties style:font-name="Arial" fo:font-size="22pt" officeooo:rsid="002dc683" style:font-size-asian="22pt" style:font-size-complex="22pt"/>
    </style:style>
    <style:style style:name="T32" style:family="text">
      <style:text-properties style:font-name="Arial" fo:font-size="14pt" officeooo:rsid="002dc683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/<text:span text:style-name="T1"> <text:s text:c="2"/></text:span><text:span text:style-name="T2">ZVUK<text:tab/><text:tab/></text:span><text:span text:style-name="T30">25 bodů</text:span></text:p>
      <text:p text:style-name="P4"/>
      <text:list xml:id="list2608322253831940733" text:style-name="L1">
        <text:list-item>
          <text:p text:style-name="P7"><text:s/><text:span text:style-name="T4">Jak vzniká zvuk?</text:span> <text:s text:c="11"/></text:p>
          <text:p text:style-name="P8">Zvuk vzniká kmitáním nebo chvěním pružných těles. <text:s text:c="2"/></text:p>
          <text:p text:style-name="P8"><text:span text:style-name="T28">1 b</text:span><text:span text:style-name="T27"> </text:span><text:s text:c="45"/></text:p>
          <text:p text:style-name="P6"/>
        </text:list-item>
        <text:list-item>
          <text:p text:style-name="P8"><text:s/><text:span text:style-name="T4">Co musí existovat, abychom slyšeli zvuk?</text:span> <text:s text:c="2"/></text:p>
          <text:p text:style-name="P8">1/ zdroj zvuku</text:p>
          <text:p text:style-name="P8">2/ prostředí, kterým se zvuk šíří</text:p>
          <text:p text:style-name="P8">3/ zdravý sluch <text:s text:c="7"/></text:p>
          <text:p text:style-name="P19">3 b</text:p>
          <text:p text:style-name="P6"/>
        </text:list-item>
        <text:list-item>
          <text:p text:style-name="P10"><text:span text:style-name="T4"><text:s/>Jaký rozdíl je mezi hlukem a tónem?</text:span> </text:p>
          <text:p text:style-name="P10">nepravideln<text:span text:style-name="T18">é</text:span> chvění tělesa – hluk <text:s text:c="2"/></text:p>
          <text:p text:style-name="P9">pravideln<text:span text:style-name="T18">é</text:span> kmitání zdroje zvuku – tón <text:s/></text:p>
          <text:p text:style-name="P9"><text:span text:style-name="T29">2 b</text:span><text:span text:style-name="T27"> <text:s/></text:span><text:s text:c="10"/></text:p>
          <text:p text:style-name="P6"/>
        </text:list-item>
        <text:list-item>
          <text:p text:style-name="P6"><text:s/><text:span text:style-name="T4">V jakém prostředí a jakou rychlostí se šíří zvuk nejrychleji?</text:span></text:p>
          <text:p text:style-name="P6">V <text:span text:style-name="T19">pevných látkách např. </text:span>oceli asi 5000 m/s </text:p>
          <text:p text:style-name="P20">2 b</text:p>
        </text:list-item>
      </text:list>
      <text:p text:style-name="P5"/>
      <text:list xml:id="list132219711709294" text:continue-numbering="true" text:style-name="L1">
        <text:list-item>
          <text:p text:style-name="P11"><text:s/>Co je to kmitočet, jakou má základní jednotku?</text:p>
          <text:p text:style-name="P11">Počet pravidelných změn (sinusoid) za 1sekundu. Jednotkou kmitočtu je hertz, značka Hz. </text:p>
          <text:p text:style-name="P21">2 b</text:p>
          <text:p text:style-name="P11"/>
        </text:list-item>
        <text:list-item>
          <text:p text:style-name="P11"><text:s/>Z jakých částí se skládá lidské ucho (popiš jednotlivé části)?</text:p>
          <text:p text:style-name="P12">1/ vnější ucho</text:p>
          <text:p text:style-name="P12">- boltec, zevní zvukovod </text:p>
          <text:p text:style-name="P12">2/ střední ucho</text:p>
          <text:p text:style-name="P12">- bubínek, kladívko, kovadlinka, třmínek </text:p>
          <text:p text:style-name="P12">3/ vnitřní ucho</text:p>
          <text:p text:style-name="P12">- polokruhové kanálky, hlemýžď, sluchové nervy </text:p>
          <text:p text:style-name="P22">6 b</text:p>
          <text:p text:style-name="P11"/>
        </text:list-item>
        <text:list-item>
          <text:p text:style-name="P11"><text:s/>V jakém rozmezí kmitočtu zachytí lidské ucho zvuk?</text:p>
          <text:p text:style-name="P13">Vnímá zvuky od kmitočtu 16 Hz do kmitočtu 20 kHz.</text:p>
          <text:p text:style-name="P23"><text:span text:style-name="T24">2 b</text:span> </text:p>
          <text:p text:style-name="P11"/>
        </text:list-item>
        <text:list-item>
          <text:p text:style-name="P11"><text:s/>Na čem závisí hlasitost vnímaného zvuku?</text:p>
          <text:p text:style-name="P14">1)jak silně bylo rozechvěno těleso </text:p>
          <text:p text:style-name="P14">2)jaká je vzdálenost zdroje zvuku od našeho ucha</text:p>
          <text:p text:style-name="P14">3)jaké je prostředí, kterým se zvukový rozruch šíří</text:p>
          <text:p text:style-name="P14">4)jaké je naše sluchové ústrojí </text:p>
          <text:p text:style-name="P25">2 b</text:p>
        </text:list-item>
      </text:list>
      <text:p text:style-name="P18"/>
      <text:p text:style-name="P18"/>
      <text:list xml:id="list132219186060291" text:continue-numbering="true" text:style-name="L1">
        <text:list-item>
          <text:p text:style-name="P11"><text:soft-page-break/><text:s/>Jaký je rozdíl mezi infrazvukem a ultrazvukem?</text:p>
          <text:p text:style-name="P15">Infrazvuk – tóny, které mají kmitočty menší než 16 Hz. </text:p>
          <text:p text:style-name="P15">Ultrazvuk – tóny, které mají kmitočty vyšší než 20 kHz.</text:p>
          <text:p text:style-name="P24"><text:span text:style-name="T25">2 b</text:span> </text:p>
          <text:p text:style-name="P11"/>
        </text:list-item>
        <text:list-item>
          <text:p text:style-name="P16">Co se stane, když se setká zvuk s překážkou?</text:p>
          <text:p text:style-name="P16">Setká-li se zvuk, který se šíří vzduchem, spřekážkou, zčástiho překážka <text:span text:style-name="T26">pohltí</text:span>, zčásti se od ní <text:span text:style-name="T26">odráží</text:span> a šíří se vzduchem zpět. Při nevelké překážce se šíří i za ni, nastává <text:span text:style-name="T26">ohyb</text:span>. </text:p>
          <text:p text:style-name="P26">1,5 b</text:p>
          <text:p text:style-name="P11"/>
        </text:list-item>
        <text:list-item>
          <text:p text:style-name="P17">Jak vzniká ozvěna?</text:p>
          <text:p text:style-name="P3">Naše ucho rozezná dva zvukové signály, které po sobě následují odděleně, jestliže <text:span text:style-name="T26">mezi nimi uplyne doba nejméně 0,1 s</text:span>. Chceme-li slyšet ozvěnu zvuku, který sami vysíláme, např. volání, musíme být od odrážející stěny aspoň tak daleko,aby se zvuk rozšířil od nás k odrážející stěně a zpět za <text:s text:c="3"/>0,1 s. <text:span text:style-name="T26">Při rychlosti šíření zvuku 340 m/s</text:span> musí urazit zvuk od zdroje ke stěně <text:s text:c="2"/>a zpět dráhu minimálně 34 m. Naše <text:span text:style-name="T26">vzdálenost od stěny nesmí být tedy menší než 17 m. </text:span></text:p>
          <text:p text:style-name="P27">1,5 b</text:p>
          <text:p text:style-name="P11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0T13:22:17.965000000</dc:date>
    <meta:editing-duration>PT4H39M1S</meta:editing-duration>
    <meta:editing-cycles>24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46" meta:word-count="350" meta:character-count="2070" meta:non-whitespace-character-count="1654"/>
    <meta:user-defined meta:name="Informace 1"/>
    <meta:user-defined meta:name="Informace 2"/>
    <meta:user-defined meta:name="Informace 3"/>
    <meta:user-defined meta:name="Informace 4"/>
  </office:meta>
</office:document-meta>
</file>