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4ed" officeooo:paragraph-rsid="001694e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7a93b" officeooo:paragraph-rsid="0017a93b" style:font-style-asian="normal" style:font-weight-asian="normal" style:font-style-complex="normal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8d158" officeooo:paragraph-rsid="0018d158" style:font-style-asian="normal" style:font-weight-asian="normal" style:font-style-complex="normal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b33b7" officeooo:paragraph-rsid="001b33b7" style:font-style-asian="normal" style:font-weight-asian="normal" style:font-style-complex="normal" style:font-weight-complex="normal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officeooo:rsid="001690de" officeooo:paragraph-rsid="001690de" style:font-style-asian="italic" style:font-style-complex="italic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694ed" officeooo:paragraph-rsid="001694ed" style:font-style-asian="italic" style:font-weight-asian="bold" style:font-style-complex="italic" style:font-weight-complex="bold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22b885" officeooo:paragraph-rsid="001f2bbe" style:font-style-asian="italic" style:font-weight-asian="bold" style:font-style-complex="italic" style:font-weight-complex="bold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694ed" officeooo:paragraph-rsid="001694ed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20634c" officeooo:paragraph-rsid="0020634c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215736" style:font-style-asian="normal" style:font-weight-asian="normal" style:font-style-complex="normal" style:font-weight-complex="normal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20634c" officeooo:paragraph-rsid="00215736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20634c" style:font-size-asian="16pt"/>
    </style:style>
    <style:style style:name="T3" style:family="text">
      <style:text-properties style:font-name="Times New Roman" fo:font-size="16pt" officeooo:rsid="00215736" style:font-size-asian="16pt"/>
    </style:style>
    <style:style style:name="T4" style:family="text">
      <style:text-properties officeooo:rsid="001dbc34"/>
    </style:style>
    <style:style style:name="T5" style:family="text">
      <style:text-properties officeooo:rsid="0020634c"/>
    </style:style>
    <style:style style:name="T6" style:family="text">
      <style:text-properties officeooo:rsid="002157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3">11</text:span><text:span text:style-name="T1">. - </text:span><text:span text:style-name="T3">15</text:span><text:span text:style-name="T1">. </text:span><text:span text:style-name="T2">5</text:span><text:span text:style-name="T1">. 2020</text:span></text:p>
      <text:p text:style-name="P2"/>
      <text:p text:style-name="P2"/>
      <text:p text:style-name="P2"/>
      <text:p text:style-name="P4">Úterý <text:span text:style-name="T6">12</text:span>. <text:span text:style-name="T5">5</text:span>. 2020 (dívky) a čtvrtek <text:span text:style-name="T6">14</text:span>. <text:span text:style-name="T5">5</text:span>. 2020 (chlapci)</text:p>
      <text:p text:style-name="P12"/>
      <text:p text:style-name="P13">Výpočty z chemických rovnic</text:p>
      <text:p text:style-name="P5">1. <text:span text:style-name="T5">on-line výuka 11. 5. 2020 </text:span></text:p>
      <text:p text:style-name="P6">2. <text:span text:style-name="T6">vzorové příklady - procvičování</text:span></text:p>
      <text:p text:style-name="P7"/>
      <text:p text:style-name="P5"/>
      <text:p text:style-name="P5"/>
      <text:p text:style-name="P10">Pátek <text:span text:style-name="T6">15</text:span>. <text:span text:style-name="T4">5</text:span>. 2020</text:p>
      <text:p text:style-name="P17"/>
      <text:p text:style-name="P17">Výpočty z chemických rovnic – <text:span text:style-name="T6">procvičování příkladů</text:span></text:p>
      <text:p text:style-name="P16">1. <text:span text:style-name="T6">samostatná práce</text:span></text:p>
      <text:p text:style-name="P16"><text:span text:style-name="T6">2. Vypočítej do sešitu příklad 1. a) až d) ze str. 34 v pracovním sešitě.</text:span></text:p>
      <text:p text:style-name="P16"/>
      <text:p text:style-name="P16"><text:span text:style-name="T6"><text:s/></text:span></text:p>
      <text:p text:style-name="P11"/>
      <text:p text:style-name="P11"/>
      <text:p text:style-name="P8"/>
      <text:p text:style-name="P9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12T00:12:54.042000000</dc:date>
    <meta:editing-duration>PT1H8M29S</meta:editing-duration>
    <meta:editing-cycles>17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0" meta:word-count="60" meta:character-count="332" meta:non-whitespace-character-count="278"/>
  </office:meta>
</office:document-meta>
</file>