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215736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1f2bbe" style:font-style-asian="italic" style:font-weight-asian="bold" style:font-style-complex="italic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634c" officeooo:paragraph-rsid="0020634c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634c" officeooo:paragraph-rsid="00215736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15736" officeooo:paragraph-rsid="00215736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20634c" style:font-size-asian="16pt"/>
    </style:style>
    <style:style style:name="T3" style:family="text">
      <style:text-properties style:font-name="Times New Roman" fo:font-size="16pt" officeooo:rsid="00215736" style:font-size-asian="16pt"/>
    </style:style>
    <style:style style:name="T4" style:family="text">
      <style:text-properties style:font-name="Times New Roman" fo:font-size="16pt" officeooo:rsid="002219a6" style:font-size-asian="16pt"/>
    </style:style>
    <style:style style:name="T5" style:family="text">
      <style:text-properties officeooo:rsid="001dbc34"/>
    </style:style>
    <style:style style:name="T6" style:family="text">
      <style:text-properties officeooo:rsid="0020634c"/>
    </style:style>
    <style:style style:name="T7" style:family="text">
      <style:text-properties officeooo:rsid="00215736"/>
    </style:style>
    <style:style style:name="T8" style:family="text">
      <style:text-properties officeooo:rsid="002219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</text:span><text:span text:style-name="T4">8</text:span><text:span text:style-name="T1">. - </text:span><text:span text:style-name="T4">22</text:span><text:span text:style-name="T1">. </text:span><text:span text:style-name="T2">5</text:span><text:span text:style-name="T1">. 2020</text:span></text:p>
      <text:p text:style-name="P2"/>
      <text:p text:style-name="P2"/>
      <text:p text:style-name="P2"/>
      <text:p text:style-name="P4">Úterý <text:span text:style-name="T7">19</text:span>. <text:span text:style-name="T6">5</text:span>. 2020 (dívky) a čtvrtek <text:span text:style-name="T8">21</text:span>. <text:span text:style-name="T6">5</text:span>. 2020 (chlapci)</text:p>
      <text:p text:style-name="P13"/>
      <text:p text:style-name="P14">Výpočty z chemických rovnic</text:p>
      <text:p text:style-name="P5">1. <text:span text:style-name="T6">on-line výuka 18. 5. 2020 </text:span></text:p>
      <text:p text:style-name="P7">2. <text:span text:style-name="T7">vzorové příklady - procvičování</text:span></text:p>
      <text:p text:style-name="P8"/>
      <text:p text:style-name="P5"/>
      <text:p text:style-name="P5"/>
      <text:p text:style-name="P11">Pátek <text:span text:style-name="T8">22</text:span>. <text:span text:style-name="T5">5</text:span>. 2020</text:p>
      <text:p text:style-name="P15"/>
      <text:p text:style-name="P15">Výpočty z chemických rovnic – <text:span text:style-name="T8">opakování</text:span></text:p>
      <text:p text:style-name="P6"><text:span text:style-name="T8">- kontrolní práce</text:span></text:p>
      <text:p text:style-name="P16"/>
      <text:p text:style-name="P6"/>
      <text:p text:style-name="P16"><text:s/></text:p>
      <text:p text:style-name="P12"/>
      <text:p text:style-name="P12"/>
      <text:p text:style-name="P9"/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6T14:56:44.043000000</dc:date>
    <meta:editing-duration>PT1H10M10S</meta:editing-duration>
    <meta:editing-cycles>1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44" meta:character-count="245" meta:non-whitespace-character-count="206"/>
  </office:meta>
</office:document-meta>
</file>