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a3c45" officeooo:paragraph-rsid="00200916" style:font-style-asian="normal" style:font-weight-asian="normal" style:font-style-complex="normal" style:font-weight-complex="normal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00916" officeooo:paragraph-rsid="00219ac1" style:font-style-asian="normal" style:font-weight-asian="normal" style:font-style-complex="normal" style:font-weight-complex="normal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8e774" officeooo:paragraph-rsid="0018e774" style:font-style-asian="italic" style:font-weight-asian="bold" style:font-style-complex="italic" style:font-weight-complex="bold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22b885" officeooo:paragraph-rsid="0022b885" style:font-style-asian="italic" style:font-weight-asian="bold" style:font-style-complex="italic" style:font-weight-complex="bold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a3c45" officeooo:paragraph-rsid="001a3c45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officeooo:rsid="001690de" officeooo:paragraph-rsid="001690de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officeooo:rsid="0012f216" officeooo:paragraph-rsid="0022b885" style:font-size-asian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8e774" officeooo:paragraph-rsid="0018e774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5e443" officeooo:paragraph-rsid="0025e443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a3c45" officeooo:paragraph-rsid="001a3c45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5e443" officeooo:paragraph-rsid="0025e443" style:font-style-asian="normal" style:font-weight-asian="normal" style:font-style-complex="normal" style:font-weight-complex="normal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77392" officeooo:paragraph-rsid="00277392" style:font-style-asian="normal" style:font-weight-asian="normal" style:font-style-complex="normal" style:font-weight-complex="normal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901e6" officeooo:paragraph-rsid="002901e6" style:font-style-asian="normal" style:font-weight-asian="normal" style:font-style-complex="normal" style:font-weight-complex="normal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96c72" officeooo:paragraph-rsid="00296c72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235c91" style:font-size-asian="16pt"/>
    </style:style>
    <style:style style:name="T3" style:family="text">
      <style:text-properties style:font-name="Times New Roman" fo:font-size="16pt" officeooo:rsid="0025e443" style:font-size-asian="16pt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235c91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25e443" style:font-style-asian="normal" style:font-weight-asian="normal" style:font-style-complex="normal" style:font-weight-complex="normal"/>
    </style:style>
    <style:style style:name="T7" style:family="text">
      <style:text-properties officeooo:rsid="001bb2fe"/>
    </style:style>
    <style:style style:name="T8" style:family="text">
      <style:text-properties officeooo:rsid="002043b8"/>
    </style:style>
    <style:style style:name="T9" style:family="text">
      <style:text-properties officeooo:rsid="00235c91"/>
    </style:style>
    <style:style style:name="T10" style:family="text">
      <style:text-properties fo:language="cs" fo:country="CZ" officeooo:rsid="00235c91"/>
    </style:style>
    <style:style style:name="T11" style:family="text">
      <style:text-properties fo:language="cs" fo:country="CZ" officeooo:rsid="0025e443"/>
    </style:style>
    <style:style style:name="T12" style:family="text">
      <style:text-properties officeooo:rsid="0025e443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11</text:span><text:span text:style-name="T1">. - </text:span><text:span text:style-name="T3">15</text:span><text:span text:style-name="T1">. </text:span><text:span text:style-name="T2">5</text:span><text:span text:style-name="T1">. 2020</text:span></text:p>
      <text:p text:style-name="P2"/>
      <text:p text:style-name="P2"/>
      <text:p text:style-name="P2"/>
      <text:p text:style-name="P11">Úterý <text:span text:style-name="T12">12</text:span>. <text:span text:style-name="T9">5</text:span>. 2020 (9. B) a čtvrtek <text:span text:style-name="T12">14</text:span>. <text:span text:style-name="T9">5</text:span>. 2020 (9. A)</text:p>
      <text:p text:style-name="P8"/>
      <text:p text:style-name="P8"><text:span text:style-name="T8">3</text:span>. Chemie <text:span text:style-name="T7">a průmysl</text:span></text:p>
      <text:p text:style-name="P12">Makromolekulární látky – polymery. Polymerace</text:p>
      <text:p text:style-name="P9"><text:span text:style-name="T4">1. </text:span><text:span text:style-name="T5">on – line výuka </text:span><text:span text:style-name="T6">14</text:span><text:span text:style-name="T5">. 5. 2020</text:span></text:p>
      <text:p text:style-name="P5">2. <text:span text:style-name="T11">Polymery, polymerace, plasty, syntetická vlákna, kaučuky (učebnice str. 94 - 97)</text:span></text:p>
      <text:p text:style-name="P4"/>
      <text:p text:style-name="P3"/>
      <text:p text:style-name="P6">Pátek <text:span text:style-name="T12">15</text:span>. <text:span text:style-name="T8">5</text:span>. 2020</text:p>
      <text:p text:style-name="P14"><text:span text:style-name="T15"/></text:p>
      <text:p text:style-name="P14"><text:span text:style-name="T15">Biotechnologie</text:span> </text:p>
      <text:p text:style-name="P14">- učebnice str. 98 – udělat zápis do sešitu</text:p>
      <text:p text:style-name="P14">- podívat se na odkazy:</text:p>
      <text:p text:style-name="P16"><text:a xlink:type="simple" xlink:href="https://www.youtube.com/watch?v=EeIZvnr4NuY" text:style-name="Internet_20_link" text:visited-style-name="Visited_20_Internet_20_Link">https://www.youtube.com/watch?v=EeIZvnr4NuY</text:a></text:p>
      <text:p text:style-name="P15"><text:a xlink:type="simple" xlink:href="https://www.youtube.com/watch?v=aQBTv6nLgFY" text:style-name="Internet_20_link" text:visited-style-name="Visited_20_Internet_20_Link">https://www.youtube.com/watch?v=aQBTv6nLgFY</text:a></text:p>
      <text:p text:style-name="P16"><text:a xlink:type="simple" xlink:href="https://www.youtube.com/watch?v=6y4kB3GXTp8" text:style-name="Internet_20_link" text:visited-style-name="Visited_20_Internet_20_Link">https://www.youtube.com/watch?v=6y4kB3GXTp8</text:a></text:p>
      <text:p text:style-name="P16"><text:a xlink:type="simple" xlink:href="https://www.youtube.com/watch?v=zVTNFcFWTIQ&amp;list=PLDV5AHaj9OjsNoMd3HjeSxsrSf7_SYDCc" text:style-name="Internet_20_link" text:visited-style-name="Visited_20_Internet_20_Link">https://www.youtube.com/watch?v=zVTNFcFWTIQ&amp;list=PLDV5AHaj9OjsNoMd3HjeSxsrSf7_SYDCc</text:a></text:p>
      <text:p text:style-name="P17"><text:a xlink:type="simple" xlink:href="https://www.youtube.com/watch?v=KOM4Nkuu02c" text:style-name="Internet_20_link" text:visited-style-name="Visited_20_Internet_20_Link">https://www.youtube.com/watch?v=KOM4Nkuu02c</text:a></text:p>
      <text:p text:style-name="P17"/>
      <text:p text:style-name="P15"/>
      <text:p text:style-name="P7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11T23:37:24.966000000</dc:date>
    <meta:editing-duration>PT55M51S</meta:editing-duration>
    <meta:editing-cycles>1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5" meta:word-count="69" meta:character-count="607" meta:non-whitespace-character-count="549"/>
  </office:meta>
</office:document-meta>
</file>