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cca51" officeooo:paragraph-rsid="001cca51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cca51" officeooo:paragraph-rsid="001cca5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9062" officeooo:paragraph-rsid="001d906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9062" officeooo:paragraph-rsid="001f3d7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d743" officeooo:paragraph-rsid="0020d743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2a36e" officeooo:paragraph-rsid="0022a36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2a36e" officeooo:paragraph-rsid="002458c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458cf" officeooo:paragraph-rsid="002458c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2458cf" officeooo:paragraph-rsid="002657a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2458cf" officeooo:paragraph-rsid="0026ed16" style:font-size-asian="10.5pt" style:font-weight-asian="normal" style:font-size-complex="12pt" style:font-weight-complex="normal"/>
    </style:style>
    <style:style style:name="T1" style:family="text">
      <style:text-properties officeooo:rsid="001d9062"/>
    </style:style>
    <style:style style:name="T2" style:family="text">
      <style:text-properties officeooo:rsid="001f3d71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f3d71"/>
    </style:style>
    <style:style style:name="T5" style:family="text">
      <style:text-properties style:text-position="super 58%" officeooo:rsid="00230976"/>
    </style:style>
    <style:style style:name="T6" style:family="text">
      <style:text-properties style:text-position="super 58%" officeooo:rsid="0026ed16"/>
    </style:style>
    <style:style style:name="T7" style:family="text">
      <style:text-properties officeooo:rsid="0022a36e"/>
    </style:style>
    <style:style style:name="T8" style:family="text">
      <style:text-properties officeooo:rsid="00230976"/>
    </style:style>
    <style:style style:name="T9" style:family="text">
      <style:text-properties officeooo:rsid="002458cf"/>
    </style:style>
    <style:style style:name="T10" style:family="text">
      <style:text-properties officeooo:rsid="002657ab"/>
    </style:style>
    <style:style style:name="T11" style:family="text">
      <style:text-properties officeooo:rsid="0026ed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AKOVÁNÍ – str. 45</text:p>
      <text:p text:style-name="P1"/>
      <text:p text:style-name="P2">1. a) obal<text:tab/><text:tab/>c) jádro</text:p>
      <text:p text:style-name="P2"><text:s text:c="4"/>c) proton<text:tab/><text:tab/>d) elektron</text:p>
      <text:p text:style-name="P2"/>
      <text:p text:style-name="P2">2. <text:span text:style-name="T1">a) obal atomu</text:span></text:p>
      <text:p text:style-name="P2"><text:s text:c="4"/><text:span text:style-name="T1">b) Ch</text:span></text:p>
      <text:p text:style-name="P2"><text:s text:c="4"/><text:span text:style-name="T1">c) kyslík</text:span></text:p>
      <text:p text:style-name="P2"><text:s text:c="4"/><text:span text:style-name="T1">d)Mendělejev</text:span></text:p>
      <text:p text:style-name="P2"/>
      <text:p text:style-name="P3">3. a) KŘEMÍK<text:tab/>b) UHLÍK<text:tab/>c) ZLATO<text:tab/>d) HELIUM</text:p>
      <text:p text:style-name="P3"><text:s text:c="4"/>e) ŽELEZO<text:tab/><text:tab/>f) STŘÍBRO<text:tab/>g) VÁPNÍK<text:tab/>h) OLOVO</text:p>
      <text:p text:style-name="P3"/>
      <text:p text:style-name="P4">4. <text:span text:style-name="T2">a) p</text:span><text:span text:style-name="T4">+</text:span><text:span text:style-name="T2"> = 12 <text:s text:c="2"/>e</text:span><text:span text:style-name="T4">-</text:span><text:span text:style-name="T2"> = 12 <text:s text:c="2"/>n</text:span><text:span text:style-name="T4">0</text:span><text:span text:style-name="T2"> = 12<text:tab/><text:tab/>d) p</text:span><text:span text:style-name="T4">+</text:span><text:span text:style-name="T2"> = 47 <text:s text:c="2"/>e</text:span><text:span text:style-name="T4">-</text:span><text:span text:style-name="T2"> = 47 <text:s text:c="2"/>n</text:span><text:span text:style-name="T4">0</text:span><text:span text:style-name="T2"> = 154</text:span></text:p>
      <text:p text:style-name="P4"><text:span text:style-name="T2"><text:s text:c="4"/>b) p</text:span><text:span text:style-name="T4">+</text:span><text:span text:style-name="T2"> = 25 <text:s text:c="2"/>e</text:span><text:span text:style-name="T4">-</text:span><text:span text:style-name="T2"> = 25 <text:s text:c="2"/>n</text:span><text:span text:style-name="T4">0</text:span><text:span text:style-name="T2"> = 30<text:tab/><text:tab/>e) p</text:span><text:span text:style-name="T4">+</text:span><text:span text:style-name="T2"> = 14 <text:s text:c="2"/>e</text:span><text:span text:style-name="T4">-</text:span><text:span text:style-name="T2"> = 14 <text:s text:c="2"/>n</text:span><text:span text:style-name="T4">0</text:span><text:span text:style-name="T2"> = 14</text:span></text:p>
      <text:p text:style-name="P4"><text:s text:c="4"/><text:span text:style-name="T2">c) p</text:span><text:span text:style-name="T4">+</text:span><text:span text:style-name="T2"> = 29 <text:s text:c="2"/>e</text:span><text:span text:style-name="T4">-</text:span><text:span text:style-name="T2"> = 29 <text:s text:c="2"/>n</text:span><text:span text:style-name="T4">0</text:span><text:span text:style-name="T2"> = 35<text:tab/><text:tab/>f) p</text:span><text:span text:style-name="T4">+</text:span><text:span text:style-name="T2"> = 78 <text:s text:c="2"/>e</text:span><text:span text:style-name="T4">-</text:span><text:span text:style-name="T2"> = 78 <text:s text:c="2"/>n</text:span><text:span text:style-name="T4">0</text:span><text:span text:style-name="T2"> = 117</text:span></text:p>
      <text:p text:style-name="P4"/>
      <text:p text:style-name="P5">5. a) Li</text:p>
      <text:p text:style-name="P5"><text:s text:c="4"/>b) Br</text:p>
      <text:p text:style-name="P5"><text:s text:c="4"/>c) Pb</text:p>
      <text:p text:style-name="P5"/>
      <text:p text:style-name="P5">6. <text:span text:style-name="T7">1 – atomů</text:span></text:p>
      <text:p text:style-name="P5"><text:s text:c="4"/><text:span text:style-name="T7">2 – odevzdáním</text:span></text:p>
      <text:p text:style-name="P5"><text:s text:c="4"/><text:span text:style-name="T7">3 – záporně</text:span></text:p>
      <text:p text:style-name="P5"><text:s text:c="4"/><text:span text:style-name="T7">4 – kladně</text:span></text:p>
      <text:p text:style-name="P5"><text:s text:c="4"/><text:span text:style-name="T7">5 – ionizací</text:span></text:p>
      <text:p text:style-name="P5"/>
      <text:p text:style-name="P8">7. Ca<text:span text:style-name="T8"> - 2 e</text:span><text:span text:style-name="T5">-</text:span></text:p>
      <text:p text:style-name="P7"><text:s text:c="4"/><text:span text:style-name="T9">Al - 3 e</text:span><text:span text:style-name="T5">-</text:span></text:p>
      <text:p text:style-name="P7"><text:s text:c="4"/><text:span text:style-name="T9">Mn + 4 e</text:span><text:span text:style-name="T5">-</text:span></text:p>
      <text:p text:style-name="P7"><text:s text:c="4"/><text:span text:style-name="T9">Cr - 3 e</text:span><text:span text:style-name="T5">-</text:span></text:p>
      <text:p text:style-name="P6"/>
      <text:p text:style-name="P6"><text:span text:style-name="T9">8</text:span>. <text:span text:style-name="T8">O + 2 e</text:span><text:span text:style-name="T5">-</text:span></text:p>
      <text:p text:style-name="P6"><text:s text:c="4"/><text:span text:style-name="T8">F + 1 e</text:span><text:span text:style-name="T5">-</text:span></text:p>
      <text:p text:style-name="P6"><text:s text:c="4"/><text:span text:style-name="T8">N + 3 e</text:span><text:span text:style-name="T5">-</text:span></text:p>
      <text:p text:style-name="P6"><text:span text:style-name="T5"/></text:p>
      <text:p text:style-name="P9">9. <text:span text:style-name="T10">a) rozklad<text:tab/><text:tab/>c) rozklad<text:tab/><text:tab/>e) slučování</text:span></text:p>
      <text:p text:style-name="P10"><text:s text:c="4"/><text:span text:style-name="T10">b) slučování<text:tab/>d) slučování<text:tab/><text:tab/>f) slučování</text:span></text:p>
      <text:p text:style-name="P10"/>
      <text:p text:style-name="P10"/>
      <text:p text:style-name="P10"><text:span text:style-name="T11">10. a) m = n . M</text:span></text:p>
      <text:p text:style-name="P10"><text:s text:c="6"/><text:span text:style-name="T11">b) trojčlenka</text:span></text:p>
      <text:p text:style-name="P10"><text:s text:c="6"/><text:span text:style-name="T11">c) m = n . M = 0,5 . 16 = 8 g</text:span></text:p>
      <text:p text:style-name="P10"/>
      <text:p text:style-name="P10"><text:span text:style-name="T11">11. M = m : n = 8 : 0,25 = 32 g/mol (je to S)</text:span></text:p>
      <text:p text:style-name="P10"/>
      <text:p text:style-name="P10"/>
      <text:p text:style-name="P10"><text:span text:style-name="T11">13. c = n : V = 0,4 : 2 = 0,2 mol/dm</text:span><text:span text:style-name="T6">3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4S</meta:editing-duration>
    <meta:editing-cycles>11</meta:editing-cycles>
    <meta:generator>LibreOffice/5.1.1.3$Windows_x86 LibreOffice_project/89f508ef3ecebd2cfb8e1def0f0ba9a803b88a6d</meta:generator>
    <dc:date>2020-05-05T01:50:23.287000000</dc:date>
    <meta:document-statistic meta:table-count="0" meta:image-count="0" meta:object-count="0" meta:page-count="1" meta:paragraph-count="34" meta:word-count="211" meta:character-count="824" meta:non-whitespace-character-count="519"/>
    <meta:user-defined meta:name="Info 1"/>
    <meta:user-defined meta:name="Info 2"/>
    <meta:user-defined meta:name="Info 3"/>
    <meta:user-defined meta:name="Info 4"/>
  </office:meta>
</office:document-meta>
</file>