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2" style:family="paragraph" style:parent-style-name="Standard">
      <style:text-properties fo:font-size="13pt" officeooo:rsid="0042b697" officeooo:paragraph-rsid="0042b697" style:font-size-asian="13pt" style:font-size-complex="13pt"/>
    </style:style>
    <style:style style:name="P3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style:text-position="0% 100%" style:font-name="Liberation Serif" fo:font-size="13pt" fo:font-style="normal" style:text-underline-style="none" fo:font-weight="normal" officeooo:rsid="00185745" officeooo:paragraph-rsid="0049f3bb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size="13pt" officeooo:rsid="004baad6" officeooo:paragraph-rsid="004baad6" style:font-size-asian="13pt" style:font-size-complex="13pt"/>
    </style:style>
    <style:style style:name="P8" style:family="paragraph" style:parent-style-name="Standard">
      <style:text-properties style:font-name="Liberation Serif" fo:font-size="13pt" officeooo:paragraph-rsid="0042b697" style:font-size-asian="13pt" style:font-size-complex="13pt"/>
    </style:style>
    <style:style style:name="P9" style:family="paragraph" style:parent-style-name="Standard">
      <style:text-properties style:font-name="Liberation Serif" fo:font-size="13pt" officeooo:paragraph-rsid="004baad6" style:font-size-asian="13pt" style:font-size-complex="13pt"/>
    </style:style>
    <style:style style:name="P10" style:family="paragraph" style:parent-style-name="Standard">
      <style:text-properties style:font-name="Liberation Serif" fo:font-size="13pt" officeooo:rsid="004baad6" officeooo:paragraph-rsid="004baad6" style:font-size-asian="13pt" style:font-size-complex="13pt"/>
    </style:style>
    <style:style style:name="P11" style:family="paragraph" style:parent-style-name="Standard">
      <style:text-properties style:font-name="Liberation Serif" fo:font-size="13pt" officeooo:rsid="004baad6" officeooo:paragraph-rsid="004c283b" style:font-size-asian="13pt" style:font-size-complex="13pt"/>
    </style:style>
    <style:style style:name="P12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fo:font-style="italic" fo:font-weight="bold" officeooo:rsid="001733e4" officeooo:paragraph-rsid="0049f3bb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style="italic" fo:font-weight="bold" officeooo:rsid="001733e4" officeooo:paragraph-rsid="004baad6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font-size="14pt" fo:font-style="normal" fo:font-weight="normal" officeooo:rsid="001733e4" officeooo:paragraph-rsid="004baad6" style:font-size-asian="11.3500003814697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officeooo:rsid="00185745" officeooo:paragraph-rsid="003d036c"/>
    </style:style>
    <style:style style:name="P17" style:family="paragraph" style:parent-style-name="Text_20_body">
      <style:text-properties officeooo:paragraph-rsid="0045699d"/>
    </style:style>
    <style:style style:name="P18" style:family="paragraph" style:parent-style-name="Text_20_body">
      <style:text-properties style:font-name="Liberation Serif" fo:font-size="13pt" officeooo:paragraph-rsid="0045699d" style:font-size-asian="13pt" style:font-size-complex="13pt"/>
    </style:style>
    <style:style style:name="P19" style:family="paragraph" style:parent-style-name="Text_20_body">
      <style:text-properties officeooo:paragraph-rsid="00460b52"/>
    </style:style>
    <style:style style:name="P20" style:family="paragraph" style:parent-style-name="Text_20_body">
      <style:text-properties officeooo:paragraph-rsid="004736f7"/>
    </style:style>
    <style:style style:name="P21" style:family="paragraph" style:parent-style-name="Text_20_body">
      <style:text-properties officeooo:paragraph-rsid="0047f6d8"/>
    </style:style>
    <style:style style:name="P22" style:family="paragraph" style:parent-style-name="Text_20_body" style:list-style-name="L1"/>
    <style:style style:name="P23" style:family="paragraph" style:parent-style-name="Text_20_body">
      <style:text-properties officeooo:paragraph-rsid="00493f90"/>
    </style:style>
    <style:style style:name="P24" style:family="paragraph" style:parent-style-name="Text_20_body" style:list-style-name="L2"/>
    <style:style style:name="P25" style:family="paragraph" style:parent-style-name="Text_20_body" style:list-style-name="L1">
      <style:paragraph-properties fo:margin-top="0cm" fo:margin-bottom="0cm" loext:contextual-spacing="false"/>
    </style:style>
    <style:style style:name="P26" style:family="paragraph" style:parent-style-name="Text_20_body" style:list-style-name="L1">
      <style:paragraph-properties fo:margin-top="0cm" fo:margin-bottom="0cm" loext:contextual-spacing="false"/>
      <style:text-properties officeooo:paragraph-rsid="0047f6d8"/>
    </style:style>
    <style:style style:name="P27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style:text-position="0% 100%" style:font-name="serif" fo:font-size="22.5pt" fo:font-style="normal" style:text-underline-style="none" fo:font-weight="normal" officeooo:rsid="00185745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text-position="0% 100%" style:font-name="serif" fo:font-size="22.5pt" fo:font-style="normal" style:text-underline-style="none" fo:font-weight="normal" officeooo:rsid="004baad6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text-position="0% 100%" style:font-name="Liberation Serif" fo:font-size="13pt" fo:font-style="normal" style:text-underline-style="none" fo:font-weight="normal" officeooo:rsid="00185745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text-position="0% 100%" fo:font-size="22.5pt" fo:font-style="normal" style:text-underline-style="none" fo:font-weight="normal" officeooo:rsid="00185745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text-position="0% 100%" fo:font-size="22.5pt" fo:font-style="normal" style:text-underline-style="none" fo:font-weight="normal" officeooo:rsid="004baad6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text-position="0% 100%" fo:font-size="13pt" fo:font-style="normal" style:text-underline-style="none" fo:font-weight="normal" officeooo:rsid="00185745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0% 100%" fo:font-style="normal" style:text-underline-style="none" fo:font-weight="normal" officeooo:rsid="00185745" style:font-style-asian="normal" style:font-weight-asian="normal" style:font-style-complex="normal" style:font-weight-complex="normal"/>
    </style:style>
    <style:style style:name="T9" style:family="text">
      <style:text-properties style:text-position="0% 100%" fo:font-style="normal" style:text-underline-style="none" fo:font-weight="normal" officeooo:rsid="004baad6" style:font-style-asian="normal" style:font-weight-asian="normal" style:font-style-complex="normal" style:font-weight-complex="normal"/>
    </style:style>
    <style:style style:name="T10" style:family="text">
      <style:text-properties officeooo:rsid="0042b697"/>
    </style:style>
    <style:style style:name="T11" style:family="text">
      <style:text-properties style:font-name="serif" fo:font-size="22.5pt"/>
    </style:style>
    <style:style style:name="T12" style:family="text">
      <style:text-properties style:font-name="serif" fo:font-size="22.5pt" officeooo:rsid="004baad6"/>
    </style:style>
    <style:style style:name="T13" style:family="text">
      <style:text-properties fo:font-size="22.5pt" officeooo:rsid="004baad6"/>
    </style:style>
    <style:style style:name="T14" style:family="text">
      <style:text-properties officeooo:rsid="0045699d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3pt" fo:font-style="normal" fo:font-weight="normal" officeooo:rsid="0045699d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Liberation Serif" fo:font-size="13pt" fo:font-style="normal" fo:font-weight="normal" officeooo:rsid="0042b697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Liberation Serif" fo:font-size="13pt" fo:font-style="normal" fo:font-weight="normal" officeooo:rsid="00460b52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Liberation Serif" fo:font-size="13pt" fo:font-style="normal" fo:font-weight="normal" officeooo:rsid="00493f90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45699d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42b697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Liberation Serif" fo:font-size="13pt" fo:font-style="normal" style:text-underline-style="none" fo:font-weight="normal" officeooo:rsid="0042b697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Liberation Serif" fo:font-size="13pt" fo:font-style="normal" style:text-underline-style="none" officeooo:rsid="0042b697" style:font-size-asian="13pt" style:font-style-asian="normal" style:font-size-complex="13pt" style:font-style-complex="normal"/>
    </style:style>
    <style:style style:name="T24" style:family="text">
      <style:text-properties style:font-name="Liberation Serif" fo:font-size="13pt" style:font-size-asian="13pt" style:font-size-complex="13pt"/>
    </style:style>
    <style:style style:name="T25" style:family="text">
      <style:text-properties style:font-name="Liberation Serif" fo:font-size="13pt" officeooo:rsid="0045699d" style:font-size-asian="13pt" style:font-size-complex="13pt"/>
    </style:style>
    <style:style style:name="T26" style:family="text">
      <style:text-properties fo:font-style="normal" fo:font-weight="normal" officeooo:rsid="0042b697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45699d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solid" style:text-underline-width="auto" style:text-underline-color="font-color" fo:font-weight="normal" officeooo:rsid="0042b697" style:font-style-asian="normal" style:font-weight-asian="normal" style:font-style-complex="normal" style:font-weight-complex="normal"/>
    </style:style>
    <style:style style:name="T29" style:family="text">
      <style:text-properties style:text-position="33% 80%"/>
    </style:style>
    <style:style style:name="T30" style:family="text">
      <style:text-properties style:text-position="33% 80%" style:font-name="Liberation Serif" fo:font-size="13pt" fo:font-style="normal" fo:font-weight="normal" officeooo:rsid="0042b697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officeooo:rsid="0049f3bb"/>
    </style:style>
    <style:style style:name="T32" style:family="text">
      <style:text-properties officeooo:rsid="004baad6"/>
    </style:style>
    <style:style style:name="T33" style:family="text">
      <style:text-properties style:text-position="super 58%" style:font-name="serif" fo:font-size="22.5pt" officeooo:rsid="004baad6"/>
    </style:style>
    <style:style style:name="T34" style:family="text">
      <style:text-properties style:text-position="super 58%" fo:font-size="22.5pt" officeooo:rsid="004baad6"/>
    </style:style>
    <style:style style:name="T35" style:family="text">
      <style:text-properties style:text-position="super 58%" officeooo:rsid="004baad6"/>
    </style:style>
    <style:style style:name="T36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officeooo:rsid="004c283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dpovědi na otázky:</text:p>
      <text:p text:style-name="P5"/>
      <text:p text:style-name="P3">1<text:span text:style-name="T14">96</text:span>/1</text:p>
      <text:p text:style-name="P17"><text:span text:style-name="T20">t</text:span><text:span text:style-name="T21">lak vzduchu</text:span><text:span text:style-name="T17"> - </text:span><text:span text:style-name="T24">měříme </text:span><text:span text:style-name="T25">barometrem, údaje zaznamenává barograf, hodnoty se udávají </text:span><text:span text:style-name="T24">zpravidla v hektopascalech (hPa)</text:span><text:span text:style-name="T17">, </text:span></text:p>
      <text:p text:style-name="P18"><text:span text:style-name="T28">teplota vzduchu</text:span><text:span text:style-name="T26"> - měříme </text:span><text:span text:style-name="T27">ji </text:span><text:span text:style-name="T26">teploměry. Ke grafickému záznamu změn teplot slouží termograf, </text:span><text:span text:style-name="T27">hodnoty se udávají </text:span><text:span text:style-name="T26">zpravidla v</text:span><text:span text:style-name="T27">e °C</text:span><text:span text:style-name="T26">,</text:span></text:p>
      <text:p text:style-name="P19"><text:span text:style-name="T21">vlhkost vzduchu</text:span><text:span text:style-name="T17"> - měří vlhkoměry, </text:span><text:span text:style-name="T16">hodnoty se udávají </text:span><text:span text:style-name="T17">zpravidla v %,</text:span></text:p>
      <text:p text:style-name="P19"><text:span text:style-name="T21">proudění vzduchu</text:span><text:span text:style-name="T17"> - </text:span><text:span text:style-name="T18">r</text:span><text:span text:style-name="T17">ychlost větru je rychlost vzduchu měřená vůči zemi. K jejímu měření se v meteorologii používají přístroje zvané anemometry, </text:span><text:span text:style-name="T16">hodnoty se udávají </text:span><text:span text:style-name="T17">zpravidla v </text:span><text:span text:style-name="T18">m/s (km/h)</text:span><text:span text:style-name="T17">,</text:span></text:p>
      <text:p text:style-name="P20"><text:span text:style-name="T21">sluneční svit</text:span><text:span text:style-name="T17"> - </text:span><text:span text:style-name="T18">d</text:span><text:span text:style-name="T17">élka slunečního svitu se nejčastěji zaznamenáva pomocí přístroje zvaného slunoměr (heliograf), </text:span><text:span text:style-name="T16">hodnoty se udávají </text:span><text:span text:style-name="T17">zpravidla v W/m</text:span><text:span text:style-name="T30">2</text:span><text:span text:style-name="T17">,</text:span></text:p>
      <text:p text:style-name="P21"><text:span text:style-name="T21">oblačnost (neboli stupeň pokrytí oblohy oblaky) </text:span><text:span text:style-name="T22">- vyjadřuje v osminách: <text:s text:c="27"/><text:tab/></text:span><text:span text:style-name="Strong_20_Emphasis"><text:span text:style-name="T23">jasno </text:span></text:span><text:span text:style-name="T22">(0/8 - obloha bez oblaků) </text:span></text:p>
      <text:list xml:id="list4093082537166377719" text:style-name="L1">
        <text:list-item>
          <text:p text:style-name="P26"><text:span text:style-name="Strong_20_Emphasis"><text:span text:style-name="T24">skoro jasno </text:span></text:span><text:span text:style-name="T24">(1/8 až 2/8 pokrytí oblohy oblačností) </text:span></text:p>
        </text:list-item>
        <text:list-item>
          <text:p text:style-name="P25"><text:span text:style-name="Strong_20_Emphasis"><text:span text:style-name="T24">polojasno </text:span></text:span><text:span text:style-name="T24">(3/8 až 4/8) </text:span></text:p>
        </text:list-item>
        <text:list-item>
          <text:p text:style-name="P25"><text:span text:style-name="Strong_20_Emphasis"><text:span text:style-name="T24">oblačno </text:span></text:span><text:span text:style-name="T24">(5/8 až 6/8) </text:span></text:p>
        </text:list-item>
        <text:list-item>
          <text:p text:style-name="P25"><text:span text:style-name="Strong_20_Emphasis"><text:span text:style-name="T24">skoro zataženo </text:span></text:span><text:span text:style-name="T24">(7/8) </text:span></text:p>
        </text:list-item>
        <text:list-item>
          <text:p text:style-name="P22"><text:span text:style-name="Strong_20_Emphasis"><text:span text:style-name="T24">zataženo </text:span></text:span><text:span text:style-name="T24">(8/8) </text:span></text:p>
        </text:list-item>
      </text:list>
      <text:p text:style-name="P23"><text:span text:style-name="T21">srážky</text:span><text:span text:style-name="T17"> - </text:span><text:span text:style-name="T19">k</text:span><text:span text:style-name="T17"> měření srážek se používá srážkoměr, </text:span><text:span text:style-name="Strong_20_Emphasis"><text:span text:style-name="T17">Při pozorování a měření srážek na meteorologických stanicích se určuje:</text:span></text:span><text:span text:style-name="T17"> </text:span></text:p>
      <text:list xml:id="list1590410707060453501" text:style-name="L2">
        <text:list-item>
          <text:p text:style-name="P27">úhrn (množství) srážek (výška vodního sloupce v mm: 1 mm srážek odpovídá 1 litru vody spadlé na plochu 1 m<text:span text:style-name="T29">2</text:span> </text:p>
        </text:list-item>
        <text:list-item>
          <text:p text:style-name="P27">intenzita srážek </text:p>
        </text:list-item>
        <text:list-item>
          <text:p text:style-name="P27">doba trvání srážek </text:p>
        </text:list-item>
        <text:list-item>
          <text:p text:style-name="P24">skupenství srážek </text:p>
        </text:list-item>
      </text:list>
      <text:p text:style-name="P3"/>
      <text:p text:style-name="P3">1<text:span text:style-name="T31">96</text:span>/2</text:p>
      <text:p text:style-name="P2"><text:span text:style-name="T15">Na mapě spojují místa, kde je v tutéž dobu stejný atmosférický tlak.</text:span> </text:p>
      <text:p text:style-name="P1"/>
      <text:p text:style-name="P3">1<text:span text:style-name="T31">96</text:span>/3</text:p>
      <text:p text:style-name="P8"><text:span text:style-name="T10">Dolní vrstvy ovzduší obsahují vždy vodní páru. Ta vzniká vypařováním vody z půdy, <text:s text:c="11"/>z povrchu rostlin a živočichů, vypařováním vody z řek, rybníků, jezer a moří. <text:s/></text:span></text:p>
      <text:p text:style-name="P1"/>
      <text:p text:style-name="P13">1<text:span text:style-name="T31">96</text:span>/<text:span text:style-name="T31">4</text:span></text:p>
      <text:p text:style-name="P6"><text:span text:style-name="T31">V</text:span>lasové vlhkoměry - jsou založeny na schopnosti vlasu pohlcovat ze vzduchu vodní páru. <text:s text:c="2"/>S tím souvisí změna délky vlasu. </text:p>
      <text:p text:style-name="P14"><text:soft-page-break/>1<text:span text:style-name="T31">96</text:span>/<text:span text:style-name="T32">5</text:span></text:p>
      <text:p text:style-name="P9"><text:span text:style-name="T8">Relativní vlhkost vzduchu vypočítáme, jestliže dělíme absolutní vlhkost vzduchu </text:span><text:span text:style-name="T9">(</text:span><text:span text:style-name="T32">určuje se hmotností vodní páry obsažené ve vzduchu o objemu 1 m</text:span><text:span text:style-name="T35">3</text:span><text:span text:style-name="T32">) </text:span><text:span text:style-name="T8"><text:s/>největší absolutní vlhkostí vzduchu za dané teploty. Udává se v %. </text:span></text:p>
      <text:p text:style-name="P16"/>
      <text:p text:style-name="P14">1<text:span text:style-name="T31">96</text:span>/<text:span text:style-name="T32">6</text:span></text:p>
      <text:p text:style-name="P10"><text:span text:style-name="T7">V troposféře.</text:span></text:p>
      <text:p text:style-name="P10"><text:span text:style-name="T7"/></text:p>
      <text:p text:style-name="P14">1<text:span text:style-name="T31">96</text:span>/<text:span text:style-name="T32">7</text:span></text:p>
      <text:p text:style-name="P7"><text:span text:style-name="T7">Rychlost a směr větru se se měří pomocí anemometru.</text:span></text:p>
      <text:p text:style-name="P7"><text:span text:style-name="T7"/></text:p>
      <text:p text:style-name="P14"/>
      <text:p text:style-name="P14"/>
      <text:p text:style-name="P1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5-05T01:04:52.031000000</dc:date>
    <meta:editing-duration>P1DT3H39M5S</meta:editing-duration>
    <meta:editing-cycles>43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30" meta:word-count="294" meta:character-count="1891" meta:non-whitespace-character-count="1577"/>
  </office:meta>
</office:document-meta>
</file>