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2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officeooo:rsid="001733e4" officeooo:paragraph-rsid="004baad6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Text_20_body">
      <style:text-properties fo:font-size="14pt" fo:font-style="italic" fo:font-weight="bold" officeooo:rsid="004da416" officeooo:paragraph-rsid="004da416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text-properties style:text-position="0% 100%" fo:font-size="14pt" fo:font-style="italic" style:text-underline-style="none" fo:font-weight="bold" officeooo:rsid="0051027a" officeooo:paragraph-rsid="0051027a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text-properties style:text-position="0% 100%" fo:font-size="14pt" fo:font-style="italic" style:text-underline-style="none" fo:font-weight="bold" officeooo:rsid="0052d3e5" officeooo:paragraph-rsid="0052d3e5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text-properties style:text-position="0% 100%" fo:font-size="14pt" fo:font-style="italic" style:text-underline-style="none" fo:font-weight="bold" officeooo:rsid="0052d3e5" officeooo:paragraph-rsid="00545c10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text-properties style:text-position="0% 100%" fo:font-size="14pt" fo:font-style="italic" style:text-underline-style="none" fo:font-weight="bold" officeooo:rsid="00545c10" officeooo:paragraph-rsid="00545c10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text-properties style:text-position="0% 100%" fo:font-size="14pt" fo:font-style="italic" style:text-underline-style="none" fo:font-weight="bold" officeooo:rsid="0054cb28" officeooo:paragraph-rsid="0054cb28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text-position="0% 100%" style:font-name="Liberation Serif" fo:font-size="13pt" fo:font-style="normal" style:text-underline-style="none" fo:font-weight="normal" officeooo:rsid="00185745" officeooo:paragraph-rsid="004c283b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text-position="0% 100%" fo:font-size="13pt" fo:font-style="normal" style:text-underline-style="none" fo:font-weight="normal" officeooo:rsid="004baad6" officeooo:paragraph-rsid="004baad6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text-position="0% 100%" fo:font-size="13pt" fo:font-style="normal" style:text-underline-style="none" fo:font-weight="normal" officeooo:rsid="0052d3e5" officeooo:paragraph-rsid="0052d3e5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style:text-position="0% 100%" fo:font-size="13pt" fo:font-style="normal" style:text-underline-style="none" fo:font-weight="normal" officeooo:rsid="00545c10" officeooo:paragraph-rsid="00545c10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text-position="0% 100%" fo:font-size="14pt" fo:font-style="italic" style:text-underline-style="none" fo:font-weight="bold" officeooo:rsid="001733e4" officeooo:paragraph-rsid="0052d3e5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font-size="13pt" officeooo:rsid="004da416" officeooo:paragraph-rsid="004da416" style:font-size-asian="13pt" style:font-size-complex="13pt"/>
    </style:style>
    <style:style style:name="P18" style:family="paragraph" style:parent-style-name="Standard">
      <style:text-properties fo:font-size="13pt" officeooo:rsid="004da416" officeooo:paragraph-rsid="004f8943" style:font-size-asian="13pt" style:font-size-complex="13pt"/>
    </style:style>
    <style:style style:name="P19" style:family="paragraph" style:parent-style-name="Standard">
      <style:text-properties fo:font-size="14pt" fo:font-style="italic" fo:font-weight="bold" officeooo:rsid="001733e4" officeooo:paragraph-rsid="004da416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fo:font-size="14pt" fo:font-style="italic" fo:font-weight="bold" officeooo:rsid="001733e4" officeooo:paragraph-rsid="0051027a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font-size="14pt" fo:font-style="italic" fo:font-weight="bold" officeooo:rsid="001733e4" officeooo:paragraph-rsid="0052d3e5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51027a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52d3e5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51027a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52d3e5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Liberation Serif" fo:font-size="13pt" fo:font-style="normal" fo:font-weight="normal" officeooo:rsid="0042b697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Liberation Serif" fo:font-size="13pt" fo:font-style="normal" fo:font-weight="normal" officeooo:rsid="00545c10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Liberation Serif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545c10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Liberation Serif" officeooo:rsid="0052d3e5"/>
    </style:style>
    <style:style style:name="T8" style:family="text">
      <style:text-properties style:font-name="Liberation Serif" officeooo:rsid="00545c10"/>
    </style:style>
    <style:style style:name="T9" style:family="text">
      <style:text-properties officeooo:rsid="004da416"/>
    </style:style>
    <style:style style:name="T10" style:family="text">
      <style:text-properties officeooo:rsid="004f8943"/>
    </style:style>
    <style:style style:name="T11" style:family="text">
      <style:text-properties officeooo:rsid="0051027a"/>
    </style:style>
    <style:style style:name="T12" style:family="text">
      <style:text-properties officeooo:rsid="0051999e"/>
    </style:style>
    <style:style style:name="T13" style:family="text">
      <style:text-properties officeooo:rsid="0052d3e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dpovědi na otázky <text:span text:style-name="T12">str. 157</text:span>:</text:p>
      <text:p text:style-name="P5"/>
      <text:p text:style-name="P2">1<text:span text:style-name="T9">57</text:span>/1</text:p>
      <text:p text:style-name="P6"><text:span text:style-name="T3">R</text:span><text:span text:style-name="T2">eostat je rezistor, jehož odpor je možno měnit.</text:span></text:p>
      <text:p text:style-name="P2">1<text:span text:style-name="T9">57</text:span>/2</text:p>
      <text:p text:style-name="P17">Posouváním jezdce reostatu se zmenšuje nebo zvětšuje délka drátu cívky. Proto se zvětšuje také elektrický odpor <text:span text:style-name="T10">(nepřímá úměra s elektrickým proudem)</text:span>.</text:p>
      <text:p text:style-name="P17">a) Obvodem prochází největší proud, když je jezdec těsně u svorky (A).</text:p>
      <text:p text:style-name="P17">b) Obvodem prochází nejmenší proud, když je jezdec těsně u svorky (B).</text:p>
      <text:p text:style-name="P1"/>
      <text:p text:style-name="P19">1<text:span text:style-name="T9">57</text:span>/<text:span text:style-name="T9">3</text:span></text:p>
      <text:p text:style-name="P17">Posouváním jezdce reostatu se zmenšuje nebo zvětšuje délka drátu cívky. Proto se zvětšuje také elektrický odpor <text:span text:style-name="T10">(přímá úměra s elektrickým napětím)</text:span>.</text:p>
      <text:p text:style-name="P17">a) <text:span text:style-name="T10">N</text:span>ejvětší <text:span text:style-name="T10">napětí je v obvodu tehdy</text:span>, když je jezdec těsně u svorky (<text:span text:style-name="T10">B</text:span>).</text:p>
      <text:p text:style-name="P18">b) <text:span text:style-name="T10">Nulové</text:span> <text:span text:style-name="T10">napětí je v obvodu tehdy</text:span>, když je jezdec těsně u svorky (<text:span text:style-name="T10">A</text:span>).</text:p>
      <text:p text:style-name="P17"/>
      <text:p text:style-name="P22">Odpovědi na <text:span text:style-name="T11">úlohy str. 157</text:span>:</text:p>
      <text:p text:style-name="P24"/>
      <text:p text:style-name="P20">1<text:span text:style-name="T9">57</text:span>/<text:span text:style-name="T11">3</text:span></text:p>
      <text:p text:style-name="P7"><text:span text:style-name="T2">Zdroj napětí, uzavřený spínač, reostat, voltmetr.</text:span></text:p>
      <text:p text:style-name="P7"><text:span text:style-name="T2">Při posunutí jezdce (C) k bodu (B) ukáže voltmetr vyšší naměřenou hodnotu. Při posouvání jezdce (C) k bodu (A) se výchylka ručičky zmenšuje.</text:span></text:p>
      <text:p text:style-name="P7"><text:span text:style-name="T2"/></text:p>
      <text:p text:style-name="P7"><text:span text:style-name="T2"/></text:p>
      <text:p text:style-name="P23">Odpovědi na otázky <text:span text:style-name="T12">str. 160</text:span>:</text:p>
      <text:p text:style-name="P25"/>
      <text:p text:style-name="P21">1<text:span text:style-name="T13">60</text:span>/1</text:p>
      <text:p text:style-name="P8"><text:span text:style-name="T2">Volné elektrony vytvářející elektrický proud narážejí při svém usměrněném pohybu na ionty v krystalické stavbě kovu. Předávají jim část své pohybové energie. Tím se zvětšuje vnitřní energie vodiče, vodič se zahřívá.</text:span></text:p>
      <text:p text:style-name="P8"><text:span text:style-name="T2"/></text:p>
      <text:p text:style-name="P8"><text:span text:style-name="T1">160/2</text:span></text:p>
      <text:p text:style-name="P8"><text:span text:style-name="T2">W = U . I . t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23"><text:soft-page-break/>Odpovědi na <text:span text:style-name="T13">úlohy</text:span> <text:span text:style-name="T12">str. 160</text:span>:</text:p>
      <text:p text:style-name="P25"/>
      <text:p text:style-name="P16"><text:span text:style-name="T1">1</text:span><text:span text:style-name="T7">60</text:span><text:span text:style-name="T1">/1</text:span></text:p>
      <text:p text:style-name="P14"><text:span text:style-name="T1">I = 0,5 A</text:span></text:p>
      <text:p text:style-name="P14"><text:span text:style-name="T1">t = 3 h = </text:span><text:span text:style-name="T8">10 800 s</text:span></text:p>
      <text:p text:style-name="P15"><text:span text:style-name="T1">U = 230 V</text:span></text:p>
      <text:p text:style-name="P15"><text:span text:style-name="T1">W = ? J</text:span></text:p>
      <text:p text:style-name="P15"><text:span text:style-name="T1"/></text:p>
      <text:p text:style-name="P9"><text:span text:style-name="T2">W = U . I . t </text:span><text:span text:style-name="T4">= 230 . 0,5 . 10 800 = </text:span><text:span text:style-name="T6">1 242 000 J = 1,242 MJ</text:span></text:p>
      <text:p text:style-name="P10"><text:span text:style-name="T2">Elektrická práce vykonaná proudem procházejícím obvodem 3 hodiny je 1,242 MJ.</text:span></text:p>
      <text:p text:style-name="P10"><text:span text:style-name="T2"/></text:p>
      <text:p text:style-name="P11"><text:span text:style-name="T2"/></text:p>
      <text:p text:style-name="P11"><text:span text:style-name="T2"/></text:p>
      <text:p text:style-name="P10"><text:span text:style-name="T2"/></text:p>
      <text:p text:style-name="P10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7"><text:span text:style-name="T2"/></text:p>
      <text:p text:style-name="P1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5-14T21:53:34.631000000</dc:date>
    <meta:editing-duration>P1DT4H1M24S</meta:editing-duration>
    <meta:editing-cycles>48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28" meta:word-count="249" meta:character-count="1369" meta:non-whitespace-character-count="1148"/>
  </office:meta>
</office:document-meta>
</file>