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style="normal" fo:font-weight="normal" officeooo:rsid="0030844a" officeooo:paragraph-rsid="0056bc4f" style:font-size-asian="13pt" style:font-style-asian="normal" style:font-weight-asian="normal" style:font-size-complex="13pt" style:font-style-complex="normal" style:font-weight-complex="normal"/>
    </style:style>
    <style:style style:name="P2" style:family="paragraph" style:parent-style-name="Standard">
      <style:text-properties fo:font-size="13pt" officeooo:rsid="0056bc4f" officeooo:paragraph-rsid="0056bc4f" style:font-size-asian="13pt" style:font-size-complex="13pt"/>
    </style:style>
    <style:style style:name="P3" style:family="paragraph" style:parent-style-name="Standard">
      <style:text-properties fo:font-size="14pt" fo:font-style="italic" fo:font-weight="bold" officeooo:rsid="001733e4" officeooo:paragraph-rsid="001733e4"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style="italic" fo:font-weight="bold" officeooo:rsid="00185745" officeooo:paragraph-rsid="00185745" style:font-size-asian="14pt" style:font-style-asian="italic" style:font-weight-asian="bold" style:font-size-complex="14pt" style:font-style-complex="italic" style:font-weight-complex="bold"/>
    </style:style>
    <style:style style:name="P5" style:family="paragraph" style:parent-style-name="Standard">
      <style:text-properties fo:font-size="14pt" officeooo:rsid="00185745" officeooo:paragraph-rsid="00185745" style:font-size-asian="14pt" style:font-size-complex="14pt"/>
    </style:style>
    <style:style style:name="P6" style:family="paragraph" style:parent-style-name="Standard">
      <style:text-properties fo:font-size="16pt" fo:font-style="normal" style:text-underline-style="solid" style:text-underline-width="auto" style:text-underline-color="font-color" fo:font-weight="bold" officeooo:rsid="001733e4" officeooo:paragraph-rsid="001733e4" style:font-size-asian="16pt" style:font-style-asian="normal" style:font-weight-asian="bold" style:font-size-complex="16pt" style:font-style-complex="normal" style:font-weight-complex="bold"/>
    </style:style>
    <style:style style:name="P7" style:family="paragraph" style:parent-style-name="Standard">
      <style:text-properties fo:font-size="16pt" fo:font-style="normal" style:text-underline-style="solid" style:text-underline-width="auto" style:text-underline-color="font-color" fo:font-weight="normal" officeooo:rsid="001733e4" officeooo:paragraph-rsid="001733e4" style:font-size-asian="16pt" style:font-style-asian="normal" style:font-weight-asian="normal" style:font-size-complex="16pt" style:font-style-complex="normal" style:font-weight-complex="normal"/>
    </style:style>
    <style:style style:name="P8" style:family="paragraph" style:parent-style-name="Text_20_body">
      <style:text-properties officeooo:paragraph-rsid="004bbba0"/>
    </style:style>
    <style:style style:name="P9" style:family="paragraph" style:parent-style-name="Text_20_body">
      <style:text-properties fo:font-size="13pt" fo:font-style="normal" fo:font-weight="normal" style:font-size-asian="13pt" style:font-style-asian="normal" style:font-weight-asian="normal" style:font-size-complex="13pt" style:font-style-complex="normal" style:font-weight-complex="normal"/>
    </style:style>
    <style:style style:name="P10" style:family="paragraph" style:parent-style-name="Text_20_body">
      <style:text-properties style:font-name="Liberation Serif" fo:font-size="13pt" officeooo:paragraph-rsid="00584529" style:font-size-asian="13pt" style:font-size-complex="13pt"/>
    </style:style>
    <style:style style:name="P11" style:family="paragraph" style:parent-style-name="Text_20_body">
      <style:text-properties officeooo:rsid="003edac8" officeooo:paragraph-rsid="005bddb6"/>
    </style:style>
    <style:style style:name="P12" style:family="paragraph" style:parent-style-name="Text_20_body">
      <style:text-properties officeooo:rsid="003edac8" officeooo:paragraph-rsid="005c361b"/>
    </style:style>
    <style:style style:name="P13" style:family="paragraph" style:parent-style-name="Text_20_body">
      <style:text-properties officeooo:paragraph-rsid="005bddb6"/>
    </style:style>
    <style:style style:name="T1" style:family="text">
      <style:text-properties officeooo:rsid="002af129"/>
    </style:style>
    <style:style style:name="T2" style:family="text">
      <style:text-properties fo:font-size="13pt" fo:font-style="normal" fo:font-weight="normal" style:font-size-asian="13pt" style:font-style-asian="normal" style:font-weight-asian="normal" style:font-size-complex="13pt" style:font-style-complex="normal" style:font-weight-complex="normal"/>
    </style:style>
    <style:style style:name="T3" style:family="text">
      <style:text-properties fo:font-size="13pt" fo:font-style="normal" fo:font-weight="normal" officeooo:rsid="005c361b" style:font-size-asian="13pt" style:font-style-asian="normal" style:font-weight-asian="normal" style:font-size-complex="13pt" style:font-style-complex="normal" style:font-weight-complex="normal"/>
    </style:style>
    <style:style style:name="T4" style:family="text">
      <style:text-properties fo:font-size="13pt" fo:font-style="normal" fo:font-weight="normal" officeooo:rsid="005e3e9f" style:font-size-asian="13pt" style:font-style-asian="normal" style:font-weight-asian="normal" style:font-size-complex="13pt" style:font-style-complex="normal" style:font-weight-complex="normal"/>
    </style:style>
    <style:style style:name="T5" style:family="text">
      <style:text-properties fo:font-size="13pt" style:font-size-asian="13pt" style:font-size-complex="13pt"/>
    </style:style>
    <style:style style:name="T6" style:family="text">
      <style:text-properties fo:font-size="13pt" officeooo:rsid="004bbba0" style:font-size-asian="13pt" style:font-size-complex="13pt"/>
    </style:style>
    <style:style style:name="T7" style:family="text">
      <style:text-properties fo:font-size="13pt" officeooo:rsid="0056c1f1" style:font-size-asian="13pt" style:font-size-complex="13pt"/>
    </style:style>
    <style:style style:name="T8" style:family="text">
      <style:text-properties officeooo:rsid="0030844a"/>
    </style:style>
    <style:style style:name="T9" style:family="text">
      <style:text-properties officeooo:rsid="0032003d"/>
    </style:style>
    <style:style style:name="T10" style:family="text">
      <style:text-properties style:text-position="33% 80%" fo:font-size="13pt" fo:font-style="normal" fo:font-weight="normal" style:font-size-asian="13pt" style:font-style-asian="normal" style:font-weight-asian="normal" style:font-size-complex="13pt" style:font-style-complex="normal" style:font-weight-complex="normal"/>
    </style:style>
    <style:style style:name="T11" style:family="text">
      <style:text-properties officeooo:rsid="00445e34"/>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officeooo:rsid="0044a34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32003d" style:font-style-asian="italic" style:font-weight-asian="bold" style:font-style-complex="italic" style:font-weight-complex="bold"/>
    </style:style>
    <style:style style:name="T16" style:family="text">
      <style:text-properties fo:font-style="italic" fo:font-weight="bold" officeooo:rsid="0051307d" style:font-style-asian="italic" style:font-weight-asian="bold" style:font-style-complex="italic" style:font-weight-complex="bold"/>
    </style:style>
    <style:style style:name="T17" style:family="text">
      <style:text-properties fo:font-style="italic" fo:font-weight="bold" officeooo:rsid="005c361b" style:font-style-asian="italic" style:font-weight-asian="bold" style:font-style-complex="italic" style:font-weight-complex="bold"/>
    </style:style>
    <style:style style:name="T18" style:family="text">
      <style:text-properties officeooo:rsid="0050f059"/>
    </style:style>
    <style:style style:name="T19" style:family="text">
      <style:text-properties officeooo:rsid="00584529"/>
    </style:style>
    <style:style style:name="T20" style:family="text">
      <style:text-properties style:font-name="Liberation Serif" fo:font-size="13pt" style:font-size-asian="13pt" style:font-size-complex="13pt"/>
    </style:style>
    <style:style style:name="T21" style:family="text">
      <style:text-properties style:font-name="Liberation Serif" fo:font-size="13pt" officeooo:rsid="00584529" style:font-size-asian="13pt" style:font-size-complex="13pt"/>
    </style:style>
    <style:style style:name="T22" style:family="text">
      <style:text-properties style:font-name="Liberation Serif" fo:font-size="13pt" officeooo:rsid="0059f3d9" style:font-size-asian="13pt" style:font-size-complex="13pt"/>
    </style:style>
    <style:style style:name="T23" style:family="text">
      <style:text-properties style:font-name="Liberation Serif" fo:font-size="13pt" officeooo:rsid="005bddb6" style:font-size-asian="13pt" style:font-size-complex="13pt"/>
    </style:style>
    <style:style style:name="T24" style:family="text">
      <style:text-properties style:font-name="Liberation Serif" fo:font-size="13pt" officeooo:rsid="003edac8" style:font-size-asian="13pt" style:font-size-complex="13pt"/>
    </style:style>
    <style:style style:name="T25" style:family="text">
      <style:text-properties fo:font-size="14pt" fo:font-style="italic" fo:font-weight="bold" style:font-size-asian="14pt" style:font-style-asian="italic" style:font-weight-asian="bold" style:font-size-complex="14pt" style:font-style-complex="italic" style:font-weight-complex="bold"/>
    </style:style>
    <style:style style:name="T26" style:family="text">
      <style:text-properties fo:font-size="14pt" fo:font-style="italic" fo:font-weight="bold" officeooo:rsid="00185745" style:font-size-asian="14pt" style:font-style-asian="italic" style:font-weight-asian="bold" style:font-size-complex="14pt" style:font-style-complex="italic" style:font-weight-complex="bold"/>
    </style:style>
    <style:style style:name="T27" style:family="text">
      <style:text-properties fo:font-size="14pt" fo:font-style="italic" fo:font-weight="bold" officeooo:rsid="0051f648" style:font-size-asian="14pt" style:font-style-asian="italic" style:font-weight-asian="bold" style:font-size-complex="14pt" style:font-style-complex="italic" style:font-weight-complex="bold"/>
    </style:style>
    <style:style style:name="T28" style:family="text">
      <style:text-properties fo:font-size="14pt" fo:font-style="italic" fo:font-weight="bold" officeooo:rsid="005c361b" style:font-size-asian="14pt" style:font-style-asian="italic" style:font-weight-asian="bold" style:font-size-complex="14pt" style:font-style-complex="italic" style:font-weight-complex="bold"/>
    </style:style>
    <style:style style:name="T29" style:family="text">
      <style:text-properties style:text-position="super 58%" fo:font-size="13pt" fo:font-style="normal" fo:font-weight="normal" style:font-size-asian="13pt" style:font-style-asian="normal" style:font-weight-asian="normal" style:font-size-complex="13pt" style:font-style-complex="normal" style:font-weight-complex="normal"/>
    </style:style>
    <style:style style:name="T30" style:family="text">
      <style:text-properties style:text-position="super 58%" fo:font-size="13pt" fo:font-style="normal" fo:font-weight="normal" officeooo:rsid="005e3e9f" style:font-size-asian="13pt" style:font-style-asian="normal" style:font-weight-asian="normal" style:font-size-complex="13pt" style:font-style-complex="normal" style:font-weight-complex="normal"/>
    </style:style>
    <style:style style:name="T31" style:family="text">
      <style:text-properties style:text-position="super 58%" fo:font-size="15pt" fo:font-style="normal" fo:font-weight="normal" officeooo:rsid="005e3e9f" style:font-size-asian="15pt" style:font-style-asian="normal" style:font-weight-asian="normal" style:font-size-complex="15pt" style:font-style-complex="normal" style:font-weight-complex="normal"/>
    </style:style>
    <style:style style:name="T32" style:family="text">
      <style:text-properties style:text-position="super 58%" fo:font-size="18pt" fo:font-style="normal" fo:font-weight="normal" officeooo:rsid="005e3e9f" style:font-size-asian="18pt" style:font-style-asian="normal" style:font-weight-asian="normal" style:font-size-complex="18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dpovědi na otázky <text:span text:style-name="T1">a úlohy</text:span>:</text:p>
      <text:p text:style-name="P7"/>
      <text:p text:style-name="P3">1<text:span text:style-name="T11">35</text:span>/1</text:p>
      <text:p text:style-name="P2"><text:a xlink:type="simple" xlink:href="https://www.e15.cz/magazin/vedci-zjistili-ze-lze-vyrobit-novy-typ-zlata-1365969" text:style-name="Internet_20_link" text:visited-style-name="Visited_20_Internet_20_Link"><text:span text:style-name="T12">https://www.e15.cz/magazin/vedci-zjistili-ze-lze-vyrobit-novy-typ-zlata-1365969</text:span></text:a></text:p>
      <text:p text:style-name="P2"><text:a xlink:type="simple" xlink:href="https://vesmir.cz/cz/on-line-clanky/2019/06/" text:style-name="Internet_20_link" text:visited-style-name="Visited_20_Internet_20_Link"><text:span text:style-name="T12">https://vesmir.cz/cz/on-line-clanky/2019/06/</text:span></text:a></text:p>
      <text:p text:style-name="P1"/>
      <text:p text:style-name="P3">1<text:span text:style-name="T13">35</text:span>/<text:span text:style-name="T8">2, 3</text:span></text:p>
      <text:p text:style-name="P8"><text:span text:style-name="T6">Je zřejmé, že </text:span><text:span text:style-name="T7">jaderné</text:span><text:span text:style-name="T6"> síly nemohou být elektrické, neboť dva kladně nabité protony se podle Coulombova zákona odpuzují. Ani přitažlivá gravitační síla toho mnoho nezachrání, protože po výpočtu zjistíme, že je asi 1036krát slabší než odpudivá elektrická. </text:span><text:span text:style-name="T7">J</text:span><text:span text:style-name="T6">de </text:span><text:span text:style-name="T7">tedy </text:span><text:span text:style-name="T6">o nový druh sil, které se nazývají </text:span><text:span text:style-name="Strong_20_Emphasis"><text:span text:style-name="T6">jaderné síly</text:span></text:span><text:span text:style-name="T6">. O vysvětlení jejich podstaty se významně zasloužil japonský fyzik H. Yukawa v roce 1935. Přitažlivé jaderné síly jsou asi tisíckrát silnější než síly elektromagnetické, ale mají velmi nepatrný dosah. Začínají působit teprve tehdy, když jsou nukleony tak těsně u sebe, že se téměř dotýkají (je to podobné jako u lepivých bonbonů, které také drží spolu teprve tehdy, když se dotýkají). Další vlastností těchto sil je, že jsou nábojově nezávislé. To znamená, že mají stejnou velikost mezi dvěma protony, dvěma neutrony i mezi protonem a neutronem. </text:span></text:p>
      <text:p text:style-name="P4">1<text:span text:style-name="T18">35</text:span>/<text:span text:style-name="T9">4</text:span></text:p>
      <text:p text:style-name="P10">Jaderná energie <text:span text:style-name="T19">se uvolňuje </text:span>štěpením - atom prvku se srazí s nějakou částicí, ta pronikne do jádra atomu, rozdělí ho a prvek se rozštěpí na dva jiné atomy. </text:p>
      <text:p text:style-name="P5"><text:span text:style-name="T14">1</text:span><text:span text:style-name="T16">3</text:span><text:span text:style-name="T17">5</text:span><text:span text:style-name="T14">/</text:span><text:span text:style-name="T15">5</text:span></text:p>
      <text:p text:style-name="P11"><text:span text:style-name="T5"><text:s/></text:span><text:span text:style-name="T21">U</text:span><text:span text:style-name="T20">volněná energie </text:span><text:span text:style-name="T22">při jaderných reakcích </text:span><text:span text:style-name="T21">je asi </text:span><text:span text:style-name="T22">1</text:span><text:span text:style-name="T20"> 000 000x větší než u chemických reakcí. </text:span></text:p>
      <text:p text:style-name="P13"><text:span text:style-name="T23">To c</text:span><text:span text:style-name="T24">o odlišuje jadernou zbraň od klasických (chemických) výbušnin, je přítomnost </text:span><text:span text:style-name="T23">elektromagnetického impulzu což je vysoce intenzivní, širokopásmový, velmi krátkou dobu trvající výron elektromagnetické energie</text:span><text:span text:style-name="T24">, ionizujícího záření, hlavně uvolnění množství </text:span><text:span text:style-name="T23">radioaktivních látek </text:span><text:span text:style-name="T24">a radioaktivní spad. Ačkoliv procentuální zastoupení </text:span><text:span text:style-name="T23">radioaktivity</text:span><text:span text:style-name="T24"> na celkově uvolněné energii není velké, dávka záření, které jsou oběti </text:span><text:span text:style-name="T23">atomového útoku </text:span><text:span text:style-name="T24">vystaveny, má devastující účinky na jejich zdraví (včetně zdraví jejich případných potomků). <text:s text:c="2"/></text:span></text:p>
      <text:p text:style-name="P12"><text:span text:style-name="T20"><text:s/></text:span><text:span text:style-name="T26">1</text:span><text:span text:style-name="T27">3</text:span><text:span text:style-name="T28">5</text:span><text:span text:style-name="T26">/</text:span><text:span text:style-name="T25">6</text:span></text:p>
      <text:p text:style-name="P12"><text:span text:style-name="T2">V roce 1905 formuloval tehdy ještě neznámý fyzik </text:span><text:span text:style-name="T3">Albert Einstein</text:span><text:span text:style-name="T2"> svou speciální teorií relativity. Einstein pracoval jako patentový úředník v Bernu, ale svou teorii doslova přivodil revoluci v dosavadním chápání fyziky. Mimo jiné usoudil, že mezi hmotností a energií je určitá souvislost a hmotnost je pouze "zvláštní formou energie". Ve vzájemných vztazích obou veličin pak platí známá, rovnice </text:span><text:span text:style-name="Strong_20_Emphasis"><text:span text:style-name="T2">E = m.c</text:span></text:span><text:span text:style-name="Strong_20_Emphasis"><text:span text:style-name="T10">2</text:span></text:span><text:span text:style-name="T2">, kde </text:span><text:span text:style-name="Strong_20_Emphasis"><text:span text:style-name="T2">E</text:span></text:span><text:span text:style-name="T2"> je energie, </text:span><text:span text:style-name="Strong_20_Emphasis"><text:span text:style-name="T2">m</text:span></text:span><text:span text:style-name="T2"> hmotnost a </text:span><text:span text:style-name="Strong_20_Emphasis"><text:span text:style-name="T2">c</text:span></text:span><text:span text:style-name="T2"> rychlost světla 300 000 km.s</text:span><text:span text:style-name="T10">-1</text:span><text:span text:style-name="T2">. </text:span></text:p>
      <text:p text:style-name="P9">V 1 kg jakékoli látky je tedy ukryta energie </text:p>
      <text:p text:style-name="Text_20_body"><text:span text:style-name="T2">E = m . c</text:span><text:span text:style-name="T10">2 </text:span><text:span text:style-name="T2">= 1 kg . (3.10</text:span><text:span text:style-name="T10">8</text:span><text:span text:style-name="T2"> m.s</text:span><text:span text:style-name="T10">-1</text:span><text:span text:style-name="T2">)</text:span><text:span text:style-name="T32">2</text:span><text:span text:style-name="T29"> </text:span><text:span text:style-name="T2"><text:s/>= 9.10</text:span><text:span text:style-name="T10">16</text:span><text:span text:style-name="T2"> J = 25 TWh <text:tab/></text:span><text:span text:style-name="T4">(1kWh = 3,6M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4T10:11:21.871000000</meta:creation-date>
    <dc:date>2020-05-16T14:20:36.886000000</dc:date>
    <meta:editing-duration>PT4H47M6S</meta:editing-duration>
    <meta:editing-cycles>56</meta:editing-cycles>
    <meta:generator>LibreOffice/5.1.1.3$Windows_x86 LibreOffice_project/89f508ef3ecebd2cfb8e1def0f0ba9a803b88a6d</meta:generator>
    <meta:document-statistic meta:table-count="0" meta:image-count="0" meta:object-count="0" meta:page-count="1" meta:paragraph-count="15" meta:word-count="356" meta:character-count="2396" meta:non-whitespace-character-count="2043"/>
  </office:meta>
</office:document-meta>
</file>