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69db0" style:font-size-asian="14pt" style:font-weight-asian="bold" style:font-weight-complex="bold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9e7ad" officeooo:paragraph-rsid="00169db0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3be875" officeooo:paragraph-rsid="003be875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16b16a" style:font-size-asian="14pt"/>
    </style:style>
    <style:style style:name="P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7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36840f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none" fo:font-weight="bold" officeooo:rsid="00169db0" officeooo:paragraph-rsid="003a437b" style:font-size-asian="14pt" style:font-style-asian="italic" style:font-weight-asian="bold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c2c5d" officeooo:paragraph-rsid="0036840f" style:font-size-asian="14pt"/>
    </style:style>
    <style:style style:name="P10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3d3374" style:font-size-asian="14pt"/>
    </style:style>
    <style:style style:name="P11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weight="bold" officeooo:rsid="003c6627" officeooo:paragraph-rsid="003c6627" style:font-weight-asian="bold" style:font-weight-complex="bold"/>
    </style:style>
    <style:style style:name="P12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officeooo:paragraph-rsid="003c6627"/>
    </style:style>
    <style:style style:name="P13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officeooo:paragraph-rsid="0042ddf2"/>
    </style:style>
    <style:style style:name="P1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42ddf2" style:font-size-asian="14pt"/>
    </style:style>
    <style:style style:name="P15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none" fo:font-weight="bold" officeooo:rsid="00169db0" officeooo:paragraph-rsid="003d3374" style:font-size-asian="14pt" style:font-style-asian="italic" style:font-weight-asian="bold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42ddf2" style:font-size-asian="14pt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36840f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42ddf2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3a437b" officeooo:paragraph-rsid="0036840f" style:font-size-asian="13pt" style:font-size-complex="13pt"/>
    </style:style>
    <style:style style:name="P20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rsid="003c6627" officeooo:paragraph-rsid="003c6627" style:font-size-asian="14pt"/>
    </style:style>
    <style:style style:name="P21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rsid="003c6627" officeooo:paragraph-rsid="0042ddf2" style:font-size-asian="14pt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3be875" style:font-size-asian="16pt"/>
    </style:style>
    <style:style style:name="T3" style:family="text">
      <style:text-properties style:font-name="Times New Roman" fo:font-size="16pt" officeooo:rsid="00401d07" style:font-size-asian="16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officeooo:rsid="00169db0" style:font-size-asian="14pt"/>
    </style:style>
    <style:style style:name="T6" style:family="text">
      <style:text-properties style:font-name="Times New Roman" fo:font-size="14pt" officeooo:rsid="0019e7ad" style:font-size-asian="14pt"/>
    </style:style>
    <style:style style:name="T7" style:family="text">
      <style:text-properties style:font-name="Times New Roman" fo:font-size="14pt" officeooo:rsid="003c6627" style:font-size-asian="14pt"/>
    </style:style>
    <style:style style:name="T8" style:family="text">
      <style:text-properties style:font-name="Times New Roman" fo:font-size="14pt" officeooo:rsid="004218b9" style:font-size-asian="14pt"/>
    </style:style>
    <style:style style:name="T9" style:family="text">
      <style:text-properties style:font-name="Times New Roman" fo:font-size="14pt" officeooo:rsid="001c2c5d" style:font-size-asian="14pt"/>
    </style:style>
    <style:style style:name="T10" style:family="text">
      <style:text-properties style:font-name="Times New Roman" fo:font-size="14pt" officeooo:rsid="0042ddf2" style:font-size-asian="14pt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1bdb6c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3d3374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4218b9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42ddf2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1c2c5d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officeooo:rsid="001c2c5d" style:font-style-asian="italic" style:font-style-complex="italic"/>
    </style:style>
    <style:style style:name="T19" style:family="text">
      <style:text-properties fo:font-style="italic" officeooo:rsid="0019e7ad" style:font-style-asian="italic" style:font-size-complex="14pt" style:font-style-complex="italic"/>
    </style:style>
    <style:style style:name="T20" style:family="text">
      <style:text-properties fo:font-style="italic" officeooo:rsid="00169db0" style:font-style-asian="italic" style:font-size-complex="14pt" style:font-style-complex="italic"/>
    </style:style>
    <style:style style:name="T21" style:family="text">
      <style:text-properties fo:font-style="italic" officeooo:rsid="003be875" style:font-style-asian="italic" style:font-size-complex="14pt" style:font-style-complex="italic"/>
    </style:style>
    <style:style style:name="T22" style:family="text">
      <style:text-properties fo:font-style="italic" officeooo:rsid="00401d07" style:font-style-asian="italic" style:font-size-complex="14pt" style:font-style-complex="italic"/>
    </style:style>
    <style:style style:name="T2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none" fo:font-weight="bold" officeooo:rsid="0042ddf2" style:font-style-asian="italic" style:font-weight-asian="bold" style:font-style-complex="italic" style:font-weight-complex="bold"/>
    </style:style>
    <style:style style:name="T25" style:family="text">
      <style:text-properties officeooo:rsid="001c2c5d"/>
    </style:style>
    <style:style style:name="T26" style:family="text">
      <style:text-properties officeooo:rsid="00401d07"/>
    </style:style>
    <style:style style:name="T27" style:family="text">
      <style:text-properties officeooo:rsid="004218b9"/>
    </style:style>
    <style:style style:name="T28" style:family="text">
      <style:text-properties officeooo:rsid="0042ddf2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c2c5d"/>
    </style:style>
    <style:style style:name="T31" style:family="text">
      <style:text-properties fo:font-style="normal" style:text-underline-style="none" fo:font-weight="normal" officeooo:rsid="0016b16a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style="normal" style:text-underline-style="none" fo:font-weight="normal" officeooo:rsid="001c2c5d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style="normal" style:text-underline-style="none" fo:font-weight="normal" officeooo:rsid="0042ddf2" style:font-style-asian="normal" style:font-weight-asian="normal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3">11</text:span><text:span text:style-name="T1">. - </text:span><text:span text:style-name="T3">15</text:span><text:span text:style-name="T1">. </text:span><text:span text:style-name="T2">5</text:span><text:span text:style-name="T1">. 2020</text:span></text:p>
      <text:p text:style-name="P3"/>
      <text:p text:style-name="P2"><text:span text:style-name="T19">Středa</text:span><text:span text:style-name="T20"> </text:span><text:span text:style-name="T22">13</text:span><text:span text:style-name="T20">. </text:span><text:span text:style-name="T21">5</text:span><text:span text:style-name="T20">. 2020</text:span></text:p>
      <text:p text:style-name="P4"><text:span text:style-name="T26">Hustota látky</text:span> </text:p>
      <text:list xml:id="list8296544193701449872" text:style-name="WWNum1">
        <text:list-header>
          <text:p text:style-name="P11"><text:span text:style-name="T5">6. </text:span><text:span text:style-name="T4">B on-line výuka</text:span></text:p>
          <text:list>
            <text:list-item>
              <text:list>
                <text:list-item>
                  <text:list>
                    <text:list-header>
                      <text:p text:style-name="P20"><text:s text:c="10"/>6. A: </text:p>
                    </text:list-header>
                  </text:list>
                </text:list-item>
              </text:list>
            </text:list-item>
          </text:list>
          <text:p text:style-name="P12"><text:span text:style-name="T7">1. </text:span><text:span text:style-name="T5">Vytisknout téma č. </text:span><text:span text:style-name="T6">2</text:span><text:span text:style-name="T8">4</text:span><text:span text:style-name="T5"> – přečíst </text:span></text:p>
        </text:list-header>
      </text:list>
      <text:p text:style-name="P6"><text:s text:c="5"/>2. <text:s/>V učebnici přečíst str. <text:span text:style-name="T27">86</text:span> – <text:span text:style-name="T27">89</text:span></text:p>
      <text:p text:style-name="P5"><text:s text:c="5"/>3. <text:s/><text:span text:style-name="T25">Písemně odpovědět na otázky a úlohy v učebnici str. 89<text:tab/></text:span></text:p>
      <text:p text:style-name="P8"><text:tab/></text:p>
      <text:p text:style-name="P8"/>
      <text:p text:style-name="P15"><text:s text:c="5"/></text:p>
      <text:p text:style-name="P15"/>
      <text:p text:style-name="P15"/>
      <text:p text:style-name="P10"><text:span text:style-name="T23"><text:tab/></text:span><text:span text:style-name="T11">Čtvrtek </text:span><text:span text:style-name="T14">14</text:span><text:span text:style-name="T11">. </text:span><text:span text:style-name="T13">5</text:span><text:span text:style-name="T11">. 2020 </text:span><text:span text:style-name="T12">(VI. A </text:span><text:span text:style-name="T13">on-line výuka</text:span><text:span text:style-name="T12">) </text:span></text:p>
      <text:p text:style-name="P9"/>
      <text:p text:style-name="P9">- <text:span text:style-name="T27">dovysvětlení </text:span>učiva – <text:span text:style-name="T27">téma č. 24 + kontrola otázek a úloh str. 89</text:span>:</text:p>
      <text:p text:style-name="P7"/>
      <text:p text:style-name="P7">- <text:span text:style-name="T27">vytisknout téma č. 25 – Výpočet hustoty látky</text:span></text:p>
      <text:p text:style-name="P7">- <text:span text:style-name="T27">výpočet vzorového příkladu</text:span></text:p>
      <text:p text:style-name="P18">- <text:span text:style-name="T28">p</text:span><text:span text:style-name="T9">ísemně odpovědět na otázky a úlohy v učebnici str.</text:span><text:span text:style-name="T10">92</text:span></text:p>
      <text:p text:style-name="P7"/>
      <text:p text:style-name="P19"/>
      <text:p text:style-name="P19"/>
      <text:p text:style-name="P19"/>
      <text:p text:style-name="P16"><text:span text:style-name="T23"><text:tab/></text:span><text:span text:style-name="T15">Pátek</text:span><text:span text:style-name="T11"> </text:span><text:span text:style-name="T14">1</text:span><text:span text:style-name="T15">5</text:span><text:span text:style-name="T11">. </text:span><text:span text:style-name="T13">5</text:span><text:span text:style-name="T11">. 2020</text:span></text:p>
      <text:list xml:id="list91329111804586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21">6. <text:span text:style-name="T28">B</text:span>: </text:p>
                    </text:list-header>
                  </text:list>
                </text:list-item>
              </text:list>
            </text:list-item>
          </text:list>
          <text:p text:style-name="P13"><text:span text:style-name="T7">1. </text:span><text:span text:style-name="T5">Vytisknout téma č. </text:span><text:span text:style-name="T6">2</text:span><text:span text:style-name="T10">5</text:span><text:span text:style-name="T5"> – přečíst </text:span><text:span text:style-name="T10">+ doplnit chybějící údaje do zápisu pomocí učebnice na str. 90 - 91</text:span></text:p>
        </text:list-item>
      </text:list>
      <text:p text:style-name="P14"><text:s text:c="5"/>2. <text:span text:style-name="T32">Písemně odpovědět na otázky a úlohy v učebnici str. 9</text:span><text:span text:style-name="T33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13T09:13:27.905000000</dc:date>
    <meta:editing-duration>PT3H33M9S</meta:editing-duration>
    <meta:editing-cycles>27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9" meta:word-count="121" meta:character-count="663" meta:non-whitespace-character-count="513"/>
  </office:meta>
</office:document-meta>
</file>