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69db0" style:font-size-asian="14pt" style:font-weight-asian="bold" style:font-weight-complex="bold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9e7ad" officeooo:paragraph-rsid="00169db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3be875" officeooo:paragraph-rsid="003be875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3a437b" officeooo:paragraph-rsid="0036840f" style:font-size-asian="13pt" style:font-size-complex="13pt"/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7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36840f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42ddf2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none" fo:font-weight="bold" officeooo:rsid="00169db0" officeooo:paragraph-rsid="003a437b" style:font-size-asian="14pt" style:font-style-asian="italic" style:font-weight-asian="bold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none" fo:font-weight="bold" officeooo:rsid="00169db0" officeooo:paragraph-rsid="003d3374" style:font-size-asian="14pt" style:font-style-asian="italic" style:font-weight-asian="bold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c2c5d" officeooo:paragraph-rsid="0036840f" style:font-size-asian="14pt"/>
    </style:style>
    <style:style style:name="P12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3d3374" style:font-size-asian="14pt"/>
    </style:style>
    <style:style style:name="P13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42ddf2" style:font-size-asian="14pt" style:font-size-complex="13pt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officeooo:rsid="003c6627" officeooo:paragraph-rsid="003c6627" style:font-weight-asian="bold" style:font-weight-complex="bold"/>
    </style:style>
    <style:style style:name="P1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43d107"/>
    </style:style>
    <style:style style:name="P16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42ddf2" style:font-size-asian="14pt"/>
    </style:style>
    <style:style style:name="P17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rsid="003c6627" officeooo:paragraph-rsid="003c6627" style:font-size-asian="14pt"/>
    </style:style>
    <style:style style:name="P18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rsid="003c6627" officeooo:paragraph-rsid="0042ddf2" style:font-size-asian="14pt"/>
    </style:style>
    <style:style style:name="P1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3a437b" officeooo:paragraph-rsid="0036840f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43d107" style:font-size-asian="13pt" style:font-size-complex="13pt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3be875" style:font-size-asian="16pt"/>
    </style:style>
    <style:style style:name="T3" style:family="text">
      <style:text-properties style:font-name="Times New Roman" fo:font-size="16pt" officeooo:rsid="00401d07" style:font-size-asian="16pt"/>
    </style:style>
    <style:style style:name="T4" style:family="text">
      <style:text-properties style:font-name="Times New Roman" fo:font-size="16pt" officeooo:rsid="0043d107" style:font-size-asian="16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officeooo:rsid="00169db0" style:font-size-asian="14pt"/>
    </style:style>
    <style:style style:name="T7" style:family="text">
      <style:text-properties style:font-name="Times New Roman" fo:font-size="14pt" officeooo:rsid="0019e7ad" style:font-size-asian="14pt"/>
    </style:style>
    <style:style style:name="T8" style:family="text">
      <style:text-properties style:font-name="Times New Roman" fo:font-size="14pt" officeooo:rsid="003c6627" style:font-size-asian="14pt"/>
    </style:style>
    <style:style style:name="T9" style:family="text">
      <style:text-properties style:font-name="Times New Roman" fo:font-size="14pt" officeooo:rsid="004218b9" style:font-size-asian="14pt"/>
    </style:style>
    <style:style style:name="T10" style:family="text">
      <style:text-properties style:font-name="Times New Roman" fo:font-size="14pt" officeooo:rsid="001c2c5d" style:font-size-asian="14pt"/>
    </style:style>
    <style:style style:name="T11" style:family="text">
      <style:text-properties style:font-name="Times New Roman" fo:font-size="14pt" officeooo:rsid="0042ddf2" style:font-size-asian="14pt"/>
    </style:style>
    <style:style style:name="T12" style:family="text">
      <style:text-properties style:font-name="Times New Roman" fo:font-size="14pt" officeooo:rsid="0043d107" style:font-size-asian="14pt"/>
    </style:style>
    <style:style style:name="T13" style:family="text">
      <style:text-properties style:font-name="Times New Roman" fo:font-size="14pt" officeooo:rsid="001c2c5d" style:font-size-asian="14pt" style:font-size-complex="13pt"/>
    </style:style>
    <style:style style:name="T14" style:family="text">
      <style:text-properties style:font-name="Times New Roman" fo:font-size="14pt" officeooo:rsid="0043d107" style:font-size-asian="14pt" style:font-size-complex="13pt"/>
    </style:style>
    <style:style style:name="T15" style:family="text">
      <style:text-properties style:font-name="Times New Roman" fo:font-size="14pt" officeooo:rsid="0042ddf2" style:font-size-asian="14pt" style:font-size-complex="13pt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1bdb6c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03d3374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officeooo:rsid="004218b9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042ddf2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officeooo:rsid="00447e00" style:font-style-asian="italic" style:font-weight-asian="bold" style:font-style-complex="italic" style:font-weight-complex="bold"/>
    </style:style>
    <style:style style:name="T22" style:family="text">
      <style:text-properties fo:font-style="italic" officeooo:rsid="0019e7ad" style:font-style-asian="italic" style:font-size-complex="14pt" style:font-style-complex="italic"/>
    </style:style>
    <style:style style:name="T23" style:family="text">
      <style:text-properties fo:font-style="italic" officeooo:rsid="00169db0" style:font-style-asian="italic" style:font-size-complex="14pt" style:font-style-complex="italic"/>
    </style:style>
    <style:style style:name="T24" style:family="text">
      <style:text-properties fo:font-style="italic" officeooo:rsid="003be875" style:font-style-asian="italic" style:font-size-complex="14pt" style:font-style-complex="italic"/>
    </style:style>
    <style:style style:name="T25" style:family="text">
      <style:text-properties fo:font-style="italic" officeooo:rsid="00401d07" style:font-style-asian="italic" style:font-size-complex="14pt" style:font-style-complex="italic"/>
    </style:style>
    <style:style style:name="T26" style:family="text">
      <style:text-properties fo:font-style="italic" officeooo:rsid="0043d107" style:font-style-asian="italic" style:font-size-complex="14pt" style:font-style-complex="italic"/>
    </style:style>
    <style:style style:name="T2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officeooo:rsid="001c2c5d"/>
    </style:style>
    <style:style style:name="T29" style:family="text">
      <style:text-properties officeooo:rsid="00401d07"/>
    </style:style>
    <style:style style:name="T30" style:family="text">
      <style:text-properties officeooo:rsid="004218b9"/>
    </style:style>
    <style:style style:name="T31" style:family="text">
      <style:text-properties officeooo:rsid="0042ddf2"/>
    </style:style>
    <style:style style:name="T32" style:family="text">
      <style:text-properties fo:font-style="normal" style:text-underline-style="none" fo:font-weight="normal" officeooo:rsid="001c2c5d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style="normal" style:text-underline-style="none" fo:font-weight="normal" officeooo:rsid="0042ddf2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style="normal" style:text-underline-style="none" fo:font-weight="normal" officeooo:rsid="0043d107" style:font-style-asian="normal" style:font-weight-asian="normal" style:font-size-complex="13pt" style:font-style-complex="normal" style:font-weight-complex="normal"/>
    </style:style>
    <style:style style:name="T35" style:family="text">
      <style:text-properties officeooo:rsid="0043d107"/>
    </style:style>
    <style:style style:name="T36" style:family="text">
      <style:text-properties style:font-name="Liberation Serif" fo:font-size="13pt" officeooo:rsid="0012f216" style:font-size-asian="13pt" style:font-size-complex="13pt"/>
    </style:style>
    <style:style style:name="T37" style:family="text">
      <style:text-properties style:font-name="Liberation Serif" fo:font-size="13pt" officeooo:rsid="004218b9" style:font-size-asian="13pt" style:font-size-complex="13pt"/>
    </style:style>
    <style:style style:name="T38" style:family="text">
      <style:text-properties style:font-name="Liberation Serif" fo:font-size="13pt" officeooo:rsid="0043d107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1</text:span><text:span text:style-name="T4">8</text:span><text:span text:style-name="T1">. - </text:span><text:span text:style-name="T4">22</text:span><text:span text:style-name="T1">. </text:span><text:span text:style-name="T2">5</text:span><text:span text:style-name="T1">. 2020</text:span></text:p>
      <text:p text:style-name="P3"/>
      <text:p text:style-name="P2"><text:span text:style-name="T22">Středa</text:span><text:span text:style-name="T23"> </text:span><text:span text:style-name="T26">20</text:span><text:span text:style-name="T23">. </text:span><text:span text:style-name="T24">5</text:span><text:span text:style-name="T23">. 2020</text:span></text:p>
      <text:p text:style-name="P4"><text:span text:style-name="T29">Hustota látky</text:span> </text:p>
      <text:list xml:id="list2283168160073507527" text:style-name="WWNum1">
        <text:list-header>
          <text:p text:style-name="P14"><text:span text:style-name="T6">6. </text:span><text:span text:style-name="T5">B on-line výuka</text:span></text:p>
          <text:list>
            <text:list-item>
              <text:list>
                <text:list-item>
                  <text:list>
                    <text:list-header>
                      <text:p text:style-name="P17"><text:s text:c="10"/><text:span text:style-name="T28">- dovysvětlení učiva – téma č. </text:span><text:span text:style-name="T37">25 – Výpočet hustoty látky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20"><text:s text:c="16"/>- <text:span text:style-name="T30">výpočet vzorových příkladu</text:span></text:p>
      <text:p text:style-name="P15"><text:span text:style-name="T36"><text:s text:c="5"/>- </text:span><text:span text:style-name="T38">kontrola </text:span><text:span text:style-name="T13">otáz</text:span><text:span text:style-name="T14">e</text:span><text:span text:style-name="T13">k a úloh v učebnici str. </text:span><text:span text:style-name="T15">92</text:span><text:span text:style-name="T10"><text:tab/></text:span></text:p>
      <text:p text:style-name="P9"><text:tab/></text:p>
      <text:p text:style-name="P9"/>
      <text:p text:style-name="P10"><text:s text:c="5"/></text:p>
      <text:p text:style-name="P10"/>
      <text:p text:style-name="P10"/>
      <text:p text:style-name="P12"><text:span text:style-name="T27"><text:tab/></text:span><text:span text:style-name="T16">Čtvrtek </text:span><text:span text:style-name="T21">2</text:span><text:span text:style-name="T19">1</text:span><text:span text:style-name="T16">. </text:span><text:span text:style-name="T18">5</text:span><text:span text:style-name="T16">. 2020 </text:span><text:span text:style-name="T17">(VI. A </text:span><text:span text:style-name="T18">on-line výuka</text:span><text:span text:style-name="T17">) </text:span></text:p>
      <text:p text:style-name="P11"/>
      <text:p text:style-name="P11">- <text:span text:style-name="T30">dovysvětlení </text:span>učiva – <text:span text:style-name="T30">téma č. </text:span><text:span text:style-name="T37">25 – Výpočet hustoty látky</text:span></text:p>
      <text:p text:style-name="P7">- <text:span text:style-name="T30">výpočet vzorových příkladu</text:span></text:p>
      <text:p text:style-name="P8">- <text:span text:style-name="T35">kontrola </text:span><text:span text:style-name="T10">otáz</text:span><text:span text:style-name="T12">e</text:span><text:span text:style-name="T10">k a úloh v učebnici str. </text:span><text:span text:style-name="T11">92</text:span></text:p>
      <text:p text:style-name="P7"/>
      <text:p text:style-name="P5"/>
      <text:p text:style-name="P5"/>
      <text:p text:style-name="P5"/>
      <text:p text:style-name="P5"/>
      <text:p text:style-name="P5"/>
      <text:p text:style-name="P13"><text:span text:style-name="T27"><text:tab/></text:span><text:span text:style-name="T20">Pátek</text:span><text:span text:style-name="T16"> </text:span><text:span text:style-name="T21">22</text:span><text:span text:style-name="T16">. </text:span><text:span text:style-name="T18">5</text:span><text:span text:style-name="T16">. 2020</text:span></text:p>
      <text:list xml:id="list113641856806028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18">6. <text:span text:style-name="T35">A, 6. B</text:span>: </text:p>
                    </text:list-header>
                  </text:list>
                </text:list-item>
              </text:list>
            </text:list-item>
          </text:list>
          <text:p text:style-name="P16"><text:span text:style-name="T33">- </text:span><text:span text:style-name="T34">kontrolní práce – výpočet hustoty látk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17T11:36:39.806000000</dc:date>
    <meta:editing-duration>PT3H41M6S</meta:editing-duration>
    <meta:editing-cycles>29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6" meta:word-count="82" meta:character-count="482" meta:non-whitespace-character-count="366"/>
  </office:meta>
</office:document-meta>
</file>