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paragraph-rsid="00169db0" style:font-size-asian="14pt" style:font-weight-asian="bold" style:font-weight-complex="bold"/>
    </style:style>
    <style:style style:name="P3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b16a" officeooo:paragraph-rsid="0016b16a" style:font-size-asian="14pt"/>
    </style:style>
    <style:style style:name="P4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5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345308" officeooo:paragraph-rsid="00345308" style:font-size-asian="14pt"/>
    </style:style>
    <style:style style:name="P6" style:family="paragraph" style:parent-style-name="Standard">
      <loext:graphic-properties draw:fill="none"/>
      <style:paragraph-properties fo:margin-left="0.6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c2c5d" officeooo:paragraph-rsid="001cf430" style:font-size-asian="14pt"/>
    </style:style>
    <style:style style:name="P7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2f216" officeooo:paragraph-rsid="0036840f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2f216" officeooo:paragraph-rsid="003a437b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officeooo:paragraph-rsid="003a437b"/>
    </style:style>
    <style:style style:name="P10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officeooo:paragraph-rsid="003c6627"/>
    </style:style>
    <style:style style:name="P11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weight="bold" officeooo:rsid="003c6627" officeooo:paragraph-rsid="003c6627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none" fo:font-weight="bold" officeooo:rsid="00169db0" officeooo:paragraph-rsid="003a437b" style:font-size-asian="14pt" style:font-style-asian="italic" style:font-weight-asian="bold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c2c5d" officeooo:paragraph-rsid="0036840f" style:font-size-asian="14pt"/>
    </style:style>
    <style:style style:name="P14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69db0" officeooo:paragraph-rsid="003d3374" style:font-size-asian="14pt"/>
    </style:style>
    <style:style style:name="P15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c2c5d" officeooo:paragraph-rsid="0036840f" style:font-size-asian="13pt" style:font-size-complex="13pt"/>
    </style:style>
    <style:style style:name="P16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c2c5d" officeooo:paragraph-rsid="003a437b" style:font-size-asian="13pt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384b5c" officeooo:paragraph-rsid="003a437b" style:font-size-asian="13pt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3a437b" officeooo:paragraph-rsid="003a437b" style:font-size-asian="13pt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2f216" officeooo:paragraph-rsid="0036840f" style:font-size-asian="13pt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officeooo:paragraph-rsid="0036840f"/>
    </style:style>
    <style:style style:name="P21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9e7ad" officeooo:paragraph-rsid="00169db0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Heading_20_2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3be875" officeooo:paragraph-rsid="003be875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3be875" style:font-size-asian="16pt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officeooo:rsid="00169db0" style:font-size-asian="14pt"/>
    </style:style>
    <style:style style:name="T5" style:family="text">
      <style:text-properties style:font-name="Times New Roman" fo:font-size="14pt" officeooo:rsid="0019e7ad" style:font-size-asian="14pt"/>
    </style:style>
    <style:style style:name="T6" style:family="text">
      <style:text-properties style:font-name="Times New Roman" fo:font-size="14pt" officeooo:rsid="003263d7" style:font-size-asian="14pt"/>
    </style:style>
    <style:style style:name="T7" style:family="text">
      <style:text-properties style:font-name="Times New Roman" fo:font-size="14pt" officeooo:rsid="003be875" style:font-size-asian="14pt"/>
    </style:style>
    <style:style style:name="T8" style:family="text">
      <style:text-properties style:font-name="Times New Roman" fo:font-size="14pt" officeooo:rsid="003c6627" style:font-size-asian="14pt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16b16a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1bdb6c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officeooo:rsid="002b985b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03263d7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officeooo:rsid="00350eeb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3d3374" style:font-style-asian="italic" style:font-weight-asian="bold" style:font-style-complex="italic" style:font-weight-complex="bold"/>
    </style:style>
    <style:style style:name="T16" style:family="text">
      <style:text-properties fo:font-style="italic" officeooo:rsid="0019e7ad" style:font-style-asian="italic" style:font-size-complex="14pt" style:font-style-complex="italic"/>
    </style:style>
    <style:style style:name="T17" style:family="text">
      <style:text-properties fo:font-style="italic" officeooo:rsid="00169db0" style:font-style-asian="italic" style:font-size-complex="14pt" style:font-style-complex="italic"/>
    </style:style>
    <style:style style:name="T18" style:family="text">
      <style:text-properties fo:font-style="italic" officeooo:rsid="003be875" style:font-style-asian="italic" style:font-size-complex="14pt" style:font-style-complex="italic"/>
    </style:style>
    <style:style style:name="T1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0" style:family="text">
      <style:text-properties officeooo:rsid="0019e7ad"/>
    </style:style>
    <style:style style:name="T21" style:family="text">
      <style:text-properties officeooo:rsid="00263ca9"/>
    </style:style>
    <style:style style:name="T22" style:family="text">
      <style:text-properties officeooo:rsid="003263d7"/>
    </style:style>
    <style:style style:name="T23" style:family="text">
      <style:text-properties officeooo:rsid="001c2c5d"/>
    </style:style>
    <style:style style:name="T24" style:family="text">
      <style:text-properties style:text-position="super 58%" officeooo:rsid="001c2c5d"/>
    </style:style>
    <style:style style:name="T25" style:family="text">
      <style:text-properties style:text-position="super 58%" style:font-name="Liberation Serif" fo:font-size="13pt" style:font-size-asian="13pt" style:font-size-complex="13pt"/>
    </style:style>
    <style:style style:name="T26" style:family="text">
      <style:text-properties style:text-position="super 58%" style:font-name="Liberation Serif" fo:font-size="13pt" officeooo:rsid="001c2c5d" style:font-size-asian="13pt" style:font-size-complex="13pt"/>
    </style:style>
    <style:style style:name="T27" style:family="text">
      <style:text-properties style:font-name="Liberation Serif" fo:font-size="13pt" style:font-size-asian="13pt" style:font-size-complex="13pt"/>
    </style:style>
    <style:style style:name="T28" style:family="text">
      <style:text-properties style:font-name="Liberation Serif" fo:font-size="13pt" officeooo:rsid="00384b5c" style:font-size-asian="13pt" style:font-size-complex="13pt"/>
    </style:style>
    <style:style style:name="T29" style:family="text">
      <style:text-properties style:font-name="Liberation Serif" fo:font-size="13pt" officeooo:rsid="001c2c5d" style:font-size-asian="13pt" style:font-size-complex="13pt"/>
    </style:style>
    <style:style style:name="T30" style:family="text">
      <style:text-properties style:font-name="Liberation Serif" fo:font-size="13pt" officeooo:rsid="003a437b" style:font-size-asian="13pt" style:font-size-complex="13pt"/>
    </style:style>
    <style:style style:name="T31" style:family="text">
      <style:text-properties officeooo:rsid="003c6627"/>
    </style:style>
    <style:style style:name="T32" style:family="text">
      <style:text-properties officeooo:rsid="003d33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2">4</text:span><text:span text:style-name="T1">. - </text:span><text:span text:style-name="T2">7</text:span><text:span text:style-name="T1">. </text:span><text:span text:style-name="T2">5</text:span><text:span text:style-name="T1">. 2020</text:span></text:p>
      <text:p text:style-name="P21"/>
      <text:p text:style-name="P2"><text:span text:style-name="T16">Středa</text:span><text:span text:style-name="T17"> </text:span><text:span text:style-name="T18">6</text:span><text:span text:style-name="T17">. </text:span><text:span text:style-name="T18">5</text:span><text:span text:style-name="T17">. 2020</text:span></text:p>
      <text:p text:style-name="P22">Změna teploty vzduchu v průběhu času </text:p>
      <text:list xml:id="list401596252226628048" text:style-name="WWNum1">
        <text:list-header>
          <text:p text:style-name="P11"><text:span text:style-name="T4">6. </text:span><text:span text:style-name="T3">B on-line výuka</text:span></text:p>
          <text:p text:style-name="P10"><text:span text:style-name="T8"/></text:p>
          <text:p text:style-name="P10"><text:span text:style-name="T8">6. A: </text:span></text:p>
          <text:p text:style-name="P10"><text:span text:style-name="T8">1. </text:span><text:span text:style-name="T4">Vytisknout téma č. </text:span><text:span text:style-name="T5">29</text:span><text:span text:style-name="T4"> – přečíst </text:span><text:span text:style-name="T7">poslední část </text:span><text:span text:style-name="T6">(po</text:span><text:span text:style-name="T7">slední </text:span><text:span text:style-name="T6">odstavec</text:span><text:span text:style-name="T7">)</text:span></text:p>
        </text:list-header>
      </text:list>
      <text:p text:style-name="P4"><text:s text:c="5"/>2. <text:s/>V učebnici přečíst str. 1<text:span text:style-name="T31">12</text:span> – 1<text:span text:style-name="T22">14</text:span></text:p>
      <text:p text:style-name="P3"><text:s text:c="5"/>3. <text:s/><text:span text:style-name="T23">Písemně odpovědět na otázky a úlohy v učebnici str. 114<text:tab/></text:span></text:p>
      <text:p text:style-name="P12"><text:tab/></text:p>
      <text:p text:style-name="P12"/>
      <text:p text:style-name="P14"><text:span text:style-name="T19"><text:s text:c="5"/></text:span></text:p>
      <text:p text:style-name="P14"><text:span text:style-name="T19"/></text:p>
      <text:p text:style-name="P14"><text:span text:style-name="T19"/></text:p>
      <text:p text:style-name="P14"><text:span text:style-name="T19"><text:tab/></text:span><text:span text:style-name="T9">Čtvrtek </text:span><text:span text:style-name="T15">7</text:span><text:span text:style-name="T9">. </text:span><text:span text:style-name="T15">5</text:span><text:span text:style-name="T9">. 2020 </text:span><text:span text:style-name="T11">(VI. A </text:span><text:span text:style-name="T15">on-line výuka</text:span><text:span text:style-name="T11">) </text:span></text:p>
      <text:p text:style-name="P13"/>
      <text:p text:style-name="P13">- procvičování učiva:</text:p>
      <text:p text:style-name="P7"/>
      <text:p text:style-name="P7">- <text:span text:style-name="T32">zadání kontrolní práce (Teplota) pro obě třídy</text:span></text:p>
      <text:p text:style-name="P20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5-05T21:27:30.831000000</dc:date>
    <meta:editing-duration>PT3H22M20S</meta:editing-duration>
    <meta:editing-cycles>25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3" meta:word-count="69" meta:character-count="392" meta:non-whitespace-character-count="309"/>
  </office:meta>
</office:document-meta>
</file>