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naměřenýchhodnotteploty" style:family="table">
      <style:table-properties style:width="16.007cm" table:align="left"/>
    </style:style>
    <style:style style:name="Tabulkanaměřenýchhodnotteploty.A" style:family="table-column">
      <style:table-column-properties style:column-width="1.214cm"/>
    </style:style>
    <style:style style:name="Tabulkanaměřenýchhodnotteploty.C" style:family="table-column">
      <style:table-column-properties style:column-width="1.215cm"/>
    </style:style>
    <style:style style:name="Tabulkanaměřenýchhodnotteploty.N" style:family="table-column">
      <style:table-column-properties style:column-width="0.222cm"/>
    </style:style>
    <style:style style:name="Tabulkanaměřenýchhodnotteploty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naměřenýchhodnotteploty.N1" style:family="table-cell">
      <style:table-cell-properties fo:padding="0.097cm" fo:border="0.05pt solid #000000"/>
    </style:style>
    <style:style style:name="Tabulkanaměřenýchhodnotteploty.A2" style:family="table-cell">
      <style:table-cell-properties fo:padding="0.097cm" fo:border-left="0.05pt solid #000000" fo:border-right="none" fo:border-top="none" fo:border-bottom="0.05pt solid #000000"/>
    </style:style>
    <style:style style:name="Tabulkanaměřenýchhodnotteploty.N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position="0% 100%" fo:font-size="13pt" style:text-underline-style="none" officeooo:rsid="001b0798" officeooo:paragraph-rsid="001b0798" style:font-size-asian="13pt" style:font-size-complex="13pt"/>
    </style:style>
    <style:style style:name="P2" style:family="paragraph" style:parent-style-name="Standard">
      <style:text-properties style:text-position="0% 100%" fo:font-size="14pt" style:text-underline-style="none" officeooo:rsid="001b0798" officeooo:paragraph-rsid="001b0798" style:font-size-asian="14pt" style:font-size-complex="14pt"/>
    </style:style>
    <style:style style:name="P3" style:family="paragraph" style:parent-style-name="Standard">
      <style:text-properties fo:font-size="13pt" officeooo:rsid="001733e4" officeooo:paragraph-rsid="001733e4" style:font-size-asian="13pt" style:font-size-complex="13pt"/>
    </style:style>
    <style:style style:name="P4" style:family="paragraph" style:parent-style-name="Standard">
      <style:text-properties fo:font-size="13pt" officeooo:rsid="003abc5d" officeooo:paragraph-rsid="003abc5d" style:font-size-asian="13pt" style:font-size-complex="13pt"/>
    </style:style>
    <style:style style:name="P5" style:family="paragraph" style:parent-style-name="Standard">
      <style:text-properties fo:font-size="13pt" fo:font-style="normal" fo:font-weight="normal" officeooo:rsid="001733e4" officeooo:paragraph-rsid="001733e4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font-size="13pt" fo:font-style="normal" fo:font-weight="normal" officeooo:rsid="003a05e4" officeooo:paragraph-rsid="003a05e4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733e4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733e4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185745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officeooo:rsid="00185745" officeooo:paragraph-rsid="00185745" style:font-size-asian="16pt" style:font-size-complex="16pt"/>
    </style:style>
    <style:style style:name="P13" style:family="paragraph" style:parent-style-name="Standard">
      <style:text-properties style:text-position="0% 100%" fo:font-size="14pt" fo:font-style="italic" style:text-underline-style="none" fo:font-weight="bold" officeooo:rsid="002d6243" officeooo:paragraph-rsid="001b0798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style:text-position="0% 100%" style:font-name="Liberation Serif1" fo:font-size="13pt" fo:font-style="normal" style:text-underline-style="none" fo:font-weight="normal" officeooo:rsid="0041b050" officeooo:paragraph-rsid="0041b050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style:text-position="0% 100%" style:font-name="Liberation Serif1" fo:font-size="13pt" fo:font-style="italic" style:text-underline-style="none" fo:font-weight="bold" officeooo:rsid="003bc9d5" officeooo:paragraph-rsid="003bc9d5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text-properties style:text-position="0% 100%" style:font-name="Liberation Serif1" fo:font-size="13pt" fo:font-style="italic" style:text-underline-style="none" fo:font-weight="bold" officeooo:rsid="003bc9d5" officeooo:paragraph-rsid="00410b36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text-properties style:text-position="0% 100%" style:font-name="Liberation Serif1" fo:font-size="13pt" fo:font-style="italic" style:text-underline-style="none" fo:font-weight="bold" officeooo:rsid="003bc9d5" officeooo:paragraph-rsid="0042cd16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text-properties style:text-position="0% 100%" style:font-name="Liberation Serif1" fo:font-size="13pt" fo:font-style="italic" style:text-underline-style="none" fo:font-weight="bold" officeooo:rsid="00410b36" officeooo:paragraph-rsid="00410b36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text-properties style:text-position="0% 100%" style:font-name="Liberation Serif1" fo:font-size="13pt" fo:font-style="italic" style:text-underline-style="none" fo:font-weight="bold" officeooo:rsid="00410b36" officeooo:paragraph-rsid="0041b050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text-properties fo:font-size="13pt" officeooo:rsid="003bc9d5" officeooo:paragraph-rsid="003bc9d5" style:font-size-asian="13pt" style:font-size-complex="13pt"/>
    </style:style>
    <style:style style:name="P21" style:family="paragraph" style:parent-style-name="Standard">
      <style:text-properties fo:font-size="13pt" fo:font-style="italic" fo:font-weight="bold" officeooo:rsid="003bc9d5" officeooo:paragraph-rsid="0042cd16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text-properties style:font-name="Liberation Serif" fo:font-size="13pt" officeooo:rsid="003ef51a" officeooo:paragraph-rsid="003ef51a" style:font-size-asian="13pt" style:font-size-complex="13pt"/>
    </style:style>
    <style:style style:name="P23" style:family="paragraph" style:parent-style-name="Table_20_Contents">
      <style:text-properties fo:font-size="13pt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fo:font-size="13pt" officeooo:rsid="003f8698" officeooo:paragraph-rsid="003f8698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fo:font-size="13pt" officeooo:rsid="00408fd6" officeooo:paragraph-rsid="00408fd6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fo:font-size="13pt" style:text-underline-style="solid" style:text-underline-width="auto" style:text-underline-color="font-color" officeooo:rsid="003f8698" officeooo:paragraph-rsid="003f8698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font-size="9pt" style:text-underline-style="solid" style:text-underline-width="auto" style:text-underline-color="font-color" officeooo:rsid="003f8698" officeooo:paragraph-rsid="003f8698" style:font-size-asian="9pt" style:font-size-complex="9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3bebdf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1b050" style:font-style-asian="italic" style:font-weight-asian="bold" style:font-style-complex="italic" style:font-weight-complex="bold"/>
    </style:style>
    <style:style style:name="T4" style:family="text">
      <style:text-properties officeooo:rsid="00323b81"/>
    </style:style>
    <style:style style:name="T5" style:family="text">
      <style:text-properties officeooo:rsid="003a05e4"/>
    </style:style>
    <style:style style:name="T6" style:family="text">
      <style:text-properties style:font-name="Liberation Serif" officeooo:rsid="003ef51a"/>
    </style:style>
    <style:style style:name="T7" style:family="text">
      <style:text-properties officeooo:rsid="003a8969"/>
    </style:style>
    <style:style style:name="T8" style:family="text">
      <style:text-properties officeooo:rsid="003bc9d5"/>
    </style:style>
    <style:style style:name="T9" style:family="text">
      <style:text-properties officeooo:rsid="003ef51a"/>
    </style:style>
    <style:style style:name="T10" style:family="text">
      <style:text-properties style:text-position="0% 100%" style:font-name="Liberation Serif1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style:text-position="0% 100%" style:font-name="Liberation Serif1" style:text-underline-style="none"/>
    </style:style>
    <style:style style:name="T12" style:family="text">
      <style:text-properties style:text-position="0% 100%" style:font-name="Liberation Serif1" style:text-underline-style="none" officeooo:rsid="003ef51a"/>
    </style:style>
    <style:style style:name="T13" style:family="text">
      <style:text-properties style:text-position="0% 100%" style:font-name="Liberation Serif1" style:text-underline-style="none" fo:font-weight="normal" officeooo:rsid="00410b36" style:font-weight-asian="normal" style:font-weight-complex="normal"/>
    </style:style>
    <style:style style:name="T14" style:family="text">
      <style:text-properties style:text-position="0% 100%" style:font-name="Liberation Serif1" fo:font-style="normal" style:text-underline-style="none" fo:font-weight="normal" officeooo:rsid="00410b36" style:font-style-asian="normal" style:font-weight-asian="normal" style:font-style-complex="normal" style:font-weight-complex="normal"/>
    </style:style>
    <style:style style:name="T15" style:family="text">
      <style:text-properties style:text-position="0% 100%" style:font-name="Liberation Serif1" fo:font-style="normal" style:text-underline-style="none" fo:font-weight="normal" officeooo:rsid="0042cd16" style:font-style-asian="normal" style:font-weight-asian="normal" style:font-style-complex="normal" style:font-weight-complex="normal"/>
    </style:style>
    <style:style style:name="T16" style:family="text">
      <style:text-properties officeooo:rsid="00410b36"/>
    </style:style>
    <style:style style:name="T17" style:family="text">
      <style:text-properties fo:font-style="normal" officeooo:rsid="00410b36" style:font-style-asian="normal" style:font-style-complex="normal"/>
    </style:style>
    <style:style style:name="T18" style:family="text">
      <style:text-properties fo:font-style="normal" officeooo:rsid="0042cd16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410b36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41b050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42cd16" style:font-style-asian="normal" style:font-weight-asian="normal" style:font-style-complex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41b050" style:font-weight-asian="normal" style:font-weight-complex="normal"/>
    </style:style>
    <style:style style:name="T25" style:family="text">
      <style:text-properties fo:font-weight="normal" officeooo:rsid="00410b36" style:font-weight-asian="normal" style:font-weight-complex="normal"/>
    </style:style>
    <style:style style:name="T26" style:family="text">
      <style:text-properties fo:font-weight="normal" officeooo:rsid="0042cd16" style:font-weight-asian="normal" style:font-weight-complex="normal"/>
    </style:style>
    <style:style style:name="T27" style:family="text">
      <style:text-properties officeooo:rsid="0042cd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dpovědi na otázky <text:span text:style-name="T4">str. 114</text:span>:</text:p>
      <text:p text:style-name="P10"/>
      <text:p text:style-name="P7"><text:span text:style-name="T5">114</text:span>/1</text:p>
      <text:p text:style-name="P6"><text:span text:style-name="T6">T</text:span><text:span text:style-name="T9">eplota vzduchu se během dne na daném míst mění. Když se podíváme na venkovní teploměr na domě ráno, v poledne a večer ukazuje pokaždé jiný údaj.</text:span></text:p>
      <text:p text:style-name="P5"/>
      <text:p text:style-name="P7"><text:span text:style-name="T5">114</text:span>/2</text:p>
      <text:p text:style-name="P22">Průměrnou denní teplotu vzduchu vypočítáme tak, že sečteme hodnoty teplot jednotlivých měření a součet vydělíme počtem měření.</text:p>
      <text:p text:style-name="P3"/>
      <text:p text:style-name="P7"><text:span text:style-name="T7">114</text:span>/3</text:p>
      <text:p text:style-name="P4"><text:span text:style-name="T9">Termograf je přístroj, který se používá k plynulému zapisování hodnoty naměřené teploty.</text:span></text:p>
      <text:p text:style-name="P3"/>
      <text:p text:style-name="P11">Odpovědi na úlohy <text:span text:style-name="T4">str. 114</text:span>:</text:p>
      <text:p text:style-name="P12"/>
      <text:p text:style-name="P8"><text:span text:style-name="T8">114</text:span>/1</text:p>
      <text:p text:style-name="P20"><text:span text:style-name="T10">a)</text:span><text:span text:style-name="T11"> </text:span><text:span text:style-name="T12">Teplota byla měřena asi v létě.</text:span></text:p>
      <text:p text:style-name="P20"><text:span text:style-name="T12"/></text:p>
      <table:table table:name="Tabulkanaměřenýchhodnotteploty" table:style-name="Tabulkanaměřenýchhodnotteploty">
        <table:table-column table:style-name="Tabulkanaměřenýchhodnotteploty.A" table:number-columns-repeated="2"/>
        <table:table-column table:style-name="Tabulkanaměřenýchhodnotteploty.C"/>
        <table:table-column table:style-name="Tabulkanaměřenýchhodnotteploty.A"/>
        <table:table-column table:style-name="Tabulkanaměřenýchhodnotteploty.C"/>
        <table:table-column table:style-name="Tabulkanaměřenýchhodnotteploty.A"/>
        <table:table-column table:style-name="Tabulkanaměřenýchhodnotteploty.C"/>
        <table:table-column table:style-name="Tabulkanaměřenýchhodnotteploty.A" table:number-columns-repeated="2"/>
        <table:table-column table:style-name="Tabulkanaměřenýchhodnotteploty.C"/>
        <table:table-column table:style-name="Tabulkanaměřenýchhodnotteploty.A"/>
        <table:table-column table:style-name="Tabulkanaměřenýchhodnotteploty.C"/>
        <table:table-column table:style-name="Tabulkanaměřenýchhodnotteploty.A"/>
        <table:table-column table:style-name="Tabulkanaměřenýchhodnotteploty.N"/>
        <table:table-row>
          <table:table-cell table:style-name="Tabulkanaměřenýchhodnotteploty.A1" office:value-type="string">
            <text:p text:style-name="P26">Čas</text:p>
            <text:p text:style-name="P24"><text:s text:c="2"/>h</text:p>
          </table:table-cell>
          <table:table-cell table:style-name="Tabulkanaměřenýchhodnotteploty.A1" office:value-type="string">
            <text:p text:style-name="P24">2</text:p>
          </table:table-cell>
          <table:table-cell table:style-name="Tabulkanaměřenýchhodnotteploty.A1" office:value-type="string">
            <text:p text:style-name="P24">4</text:p>
          </table:table-cell>
          <table:table-cell table:style-name="Tabulkanaměřenýchhodnotteploty.A1" office:value-type="string">
            <text:p text:style-name="P24">6</text:p>
          </table:table-cell>
          <table:table-cell table:style-name="Tabulkanaměřenýchhodnotteploty.A1" office:value-type="string">
            <text:p text:style-name="P24">8</text:p>
          </table:table-cell>
          <table:table-cell table:style-name="Tabulkanaměřenýchhodnotteploty.A1" office:value-type="string">
            <text:p text:style-name="P24">10</text:p>
          </table:table-cell>
          <table:table-cell table:style-name="Tabulkanaměřenýchhodnotteploty.A1" office:value-type="string">
            <text:p text:style-name="P24">12</text:p>
          </table:table-cell>
          <table:table-cell table:style-name="Tabulkanaměřenýchhodnotteploty.A1" office:value-type="string">
            <text:p text:style-name="P24">14</text:p>
          </table:table-cell>
          <table:table-cell table:style-name="Tabulkanaměřenýchhodnotteploty.A1" office:value-type="string">
            <text:p text:style-name="P24">16</text:p>
          </table:table-cell>
          <table:table-cell table:style-name="Tabulkanaměřenýchhodnotteploty.A1" office:value-type="string">
            <text:p text:style-name="P24">18</text:p>
          </table:table-cell>
          <table:table-cell table:style-name="Tabulkanaměřenýchhodnotteploty.A1" office:value-type="string">
            <text:p text:style-name="P24">20</text:p>
          </table:table-cell>
          <table:table-cell table:style-name="Tabulkanaměřenýchhodnotteploty.A1" office:value-type="string">
            <text:p text:style-name="P24">22</text:p>
          </table:table-cell>
          <table:table-cell table:style-name="Tabulkanaměřenýchhodnotteploty.A1" office:value-type="string">
            <text:p text:style-name="P24">24</text:p>
          </table:table-cell>
          <table:table-cell table:style-name="Tabulkanaměřenýchhodnotteploty.N1" office:value-type="string">
            <text:p text:style-name="P23"/>
          </table:table-cell>
        </table:table-row>
        <table:table-row>
          <table:table-cell table:style-name="Tabulkanaměřenýchhodnotteploty.A2" office:value-type="string">
            <text:p text:style-name="P27">Teplota</text:p>
            <text:p text:style-name="P24">°C</text:p>
          </table:table-cell>
          <table:table-cell table:style-name="Tabulkanaměřenýchhodnotteploty.A2" office:value-type="string">
            <text:p text:style-name="P25">15</text:p>
          </table:table-cell>
          <table:table-cell table:style-name="Tabulkanaměřenýchhodnotteploty.A2" office:value-type="string">
            <text:p text:style-name="P25">14</text:p>
          </table:table-cell>
          <table:table-cell table:style-name="Tabulkanaměřenýchhodnotteploty.A2" office:value-type="string">
            <text:p text:style-name="P25">16</text:p>
          </table:table-cell>
          <table:table-cell table:style-name="Tabulkanaměřenýchhodnotteploty.A2" office:value-type="string">
            <text:p text:style-name="P25">20</text:p>
          </table:table-cell>
          <table:table-cell table:style-name="Tabulkanaměřenýchhodnotteploty.A2" office:value-type="string">
            <text:p text:style-name="P25">22</text:p>
          </table:table-cell>
          <table:table-cell table:style-name="Tabulkanaměřenýchhodnotteploty.A2" office:value-type="string">
            <text:p text:style-name="P25">26</text:p>
          </table:table-cell>
          <table:table-cell table:style-name="Tabulkanaměřenýchhodnotteploty.A2" office:value-type="string">
            <text:p text:style-name="P25">25</text:p>
          </table:table-cell>
          <table:table-cell table:style-name="Tabulkanaměřenýchhodnotteploty.A2" office:value-type="string">
            <text:p text:style-name="P25">24</text:p>
          </table:table-cell>
          <table:table-cell table:style-name="Tabulkanaměřenýchhodnotteploty.A2" office:value-type="string">
            <text:p text:style-name="P25">22</text:p>
          </table:table-cell>
          <table:table-cell table:style-name="Tabulkanaměřenýchhodnotteploty.A2" office:value-type="string">
            <text:p text:style-name="P25">20</text:p>
          </table:table-cell>
          <table:table-cell table:style-name="Tabulkanaměřenýchhodnotteploty.A2" office:value-type="string">
            <text:p text:style-name="P25">19</text:p>
          </table:table-cell>
          <table:table-cell table:style-name="Tabulkanaměřenýchhodnotteploty.A2" office:value-type="string">
            <text:p text:style-name="P25">16</text:p>
          </table:table-cell>
          <table:table-cell table:style-name="Tabulkanaměřenýchhodnotteploty.N2" office:value-type="string">
            <text:p text:style-name="P23"/>
          </table:table-cell>
        </table:table-row>
      </table:table>
      <text:p text:style-name="P20"><text:span text:style-name="T12"/></text:p>
      <text:p text:style-name="P15">b) <text:s/><text:span text:style-name="T20">Ve 12 hodin</text:span></text:p>
      <text:p text:style-name="P15"><text:span text:style-name="T20"/></text:p>
      <text:p text:style-name="P16"><text:span text:style-name="T16">c)</text:span><text:span text:style-name="T20"> <text:s/>Ve 4 hodin</text:span></text:p>
      <text:p text:style-name="P16"><text:span text:style-name="T20"/></text:p>
      <text:p text:style-name="P16"><text:span text:style-name="T16">d)</text:span><text:span text:style-name="T20"> <text:s/>19°C</text:span></text:p>
      <text:p text:style-name="P16"><text:span text:style-name="T20"/></text:p>
      <text:p text:style-name="P16"><text:span text:style-name="T16">e)</text:span><text:span text:style-name="T20"> <text:s/>V 9 hodin a ve 19 hodin.</text:span></text:p>
      <text:p text:style-name="P16"><text:span text:style-name="T20"/></text:p>
      <text:p text:style-name="P18">f)<text:span text:style-name="T19"> 15 + 14 + 16 + 20 + 22 + 26 + 25 + 24 + 22 + 20 + 19 + 16 = 239 : 12 = 19,9</text:span></text:p>
      <text:p text:style-name="P18"><text:span text:style-name="T19">Průměrná denní teplota vzduchu byla asi 20°C.</text:span></text:p>
      <text:p text:style-name="P13"/>
      <text:p text:style-name="P2"><text:span text:style-name="T2">11</text:span><text:span text:style-name="T3">4</text:span><text:span text:style-name="T1">/2</text:span></text:p>
      <text:p text:style-name="P1"/>
      <text:p text:style-name="P14">4 + 2 + 0 + 4 + 8 + 10 + 14 + 15 + 13 + 9 + 7 + 6 + 5 = 97 : 12 = 8,1</text:p>
      <text:p text:style-name="P19"><text:span text:style-name="T19">Průměrná denní teplota vzduchu byla asi </text:span><text:span text:style-name="T21">8</text:span><text:span text:style-name="T19">°C. </text:span></text:p>
      <text:p text:style-name="P19"><text:span text:style-name="T24">(Vždy zaokrouhlujeme na stejné číslo, v jakém byla provedena jednotlivá měření – v našem případě na jednotky).</text:span></text:p>
      <text:p text:style-name="P19"><text:span text:style-name="T24"/></text:p>
      <text:p text:style-name="P17"><text:span text:style-name="T27">a</text:span>) <text:s/><text:span text:style-name="T22">O půlnoci a v</text:span><text:span text:style-name="T20"> </text:span><text:span text:style-name="T22">6</text:span><text:span text:style-name="T20"> hodin </text:span><text:span text:style-name="T22">ráno.</text:span></text:p>
      <text:p text:style-name="P17"><text:span text:style-name="T20"/></text:p>
      <text:p text:style-name="P17"><text:span text:style-name="T27">b)</text:span><text:span text:style-name="T20"> <text:s/>Ve 4 hodin</text:span><text:span text:style-name="T22">y byla teplota vzduchu 0°C.</text:span></text:p>
      <text:p text:style-name="P17"><text:span text:style-name="T20"/></text:p>
      <text:p text:style-name="P21"><text:span text:style-name="T13">d)</text:span><text:span text:style-name="T14"> <text:s/></text:span><text:span text:style-name="T15">O 6</text:span><text:span text:style-name="T14">°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5-14T20:28:30.303000000</dc:date>
    <meta:editing-duration>PT3H42M25S</meta:editing-duration>
    <meta:editing-cycles>38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51" meta:word-count="233" meta:character-count="1026" meta:non-whitespace-character-count="833"/>
  </office:meta>
</office:document-meta>
</file>