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/>
    </style:style>
    <style:style style:name="P2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paragraph-rsid="00169db0" style:font-size-asian="14pt" style:font-weight-asian="bold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officeooo:rsid="00169db0" officeooo:paragraph-rsid="002255f7" style:font-size-asian="14pt"/>
    </style:style>
    <style:style style:name="P5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f8632" officeooo:paragraph-rsid="00169db0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f20ba" officeooo:paragraph-rsid="00202c93" style:font-size-asian="14pt"/>
    </style:style>
    <style:style style:name="P7" style:family="paragraph" style:parent-style-name="Standard">
      <loext:graphic-properties draw:fill="none"/>
      <style:paragraph-properties fo:margin-left="-0.6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rsid="00169db0" officeooo:paragraph-rsid="00169db0" style:font-size-asian="14pt" style:font-style-asian="italic" style:font-weight-asian="bold" style:font-style-complex="italic" style:font-weight-complex="bold"/>
    </style:style>
    <style:style style:name="P8" style:family="paragraph" style:parent-style-name="Standard">
      <loext:graphic-properties draw:fill="none"/>
      <style:paragraph-properties fo:margin-left="1.3cm" fo:margin-right="0cm" fo:orphans="2" fo:widows="2" fo:text-indent="-1.9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2d1ab6" officeooo:paragraph-rsid="002d1ab6" style:font-size-asian="14pt"/>
    </style:style>
    <style:style style:name="P9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340e26" officeooo:paragraph-rsid="00340e26" style:font-size-asian="14pt"/>
    </style:style>
    <style:style style:name="P10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340e26" officeooo:paragraph-rsid="003564bf" style:font-size-asian="14pt"/>
    </style:style>
    <style:style style:name="P11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12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3564bf" style:font-size-asian="14pt"/>
    </style:style>
    <style:style style:name="P13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3564bf" officeooo:paragraph-rsid="003564bf" style:font-size-asian="14pt"/>
    </style:style>
    <style:style style:name="P14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fo:font-style="normal" style:text-underline-style="none" fo:font-weight="normal" officeooo:rsid="003564bf" officeooo:paragraph-rsid="003564bf" style:font-size-asian="14pt" style:font-style-asian="normal" style:font-weight-asian="normal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1.3cm" fo:margin-right="0cm" fo:orphans="2" fo:widows="2" fo:text-indent="-1.9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2d1ab6" officeooo:paragraph-rsid="002d1ab6" style:font-size-asian="14pt"/>
    </style:style>
    <style:style style:name="P16" style:family="paragraph" style:parent-style-name="Heading_20_2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3564bf" officeooo:paragraph-rsid="003564bf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Heading_20_2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rsid="003564bf" officeooo:paragraph-rsid="003564bf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32c37c" style:font-size-asian="16pt"/>
    </style:style>
    <style:style style:name="T3" style:family="text">
      <style:text-properties style:font-name="Times New Roman" fo:font-size="16pt" officeooo:rsid="003564bf" style:font-size-asian="16pt"/>
    </style:style>
    <style:style style:name="T4" style:family="text">
      <style:text-properties fo:font-style="italic" officeooo:rsid="001f8632" style:font-style-asian="italic" style:font-size-complex="14pt" style:font-style-complex="italic"/>
    </style:style>
    <style:style style:name="T5" style:family="text">
      <style:text-properties fo:font-style="italic" officeooo:rsid="00169db0" style:font-style-asian="italic" style:font-size-complex="14pt" style:font-style-complex="italic"/>
    </style:style>
    <style:style style:name="T6" style:family="text">
      <style:text-properties fo:font-style="italic" officeooo:rsid="0032c37c" style:font-style-asian="italic" style:font-size-complex="14pt" style:font-style-complex="italic"/>
    </style:style>
    <style:style style:name="T7" style:family="text">
      <style:text-properties fo:font-style="italic" officeooo:rsid="003564bf" style:font-style-asian="italic" style:font-size-complex="14pt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ize-complex="14pt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2255f7" style:font-style-asian="italic" style:font-weight-asian="bold" style:font-size-complex="14pt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340e26" style:font-style-asian="italic" style:font-weight-asian="bold" style:font-size-complex="14pt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3564bf" style:font-style-asian="italic" style:font-weight-asian="bold" style:font-size-complex="14pt" style:font-style-complex="italic" style:font-weight-complex="bold"/>
    </style:style>
    <style:style style:name="T12" style:family="text">
      <style:text-properties officeooo:rsid="00340e26"/>
    </style:style>
    <style:style style:name="T13" style:family="text">
      <style:text-properties officeooo:rsid="003564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Úkoly: </text:span><text:span text:style-name="T3">11</text:span><text:span text:style-name="T1">. - </text:span><text:span text:style-name="T3">15</text:span><text:span text:style-name="T1">. </text:span><text:span text:style-name="T2">5</text:span><text:span text:style-name="T1">. 2020</text:span></text:p>
      <text:p text:style-name="P5"/>
      <text:p text:style-name="P3"><text:span text:style-name="T4">Úterý</text:span><text:span text:style-name="T5"> </text:span><text:span text:style-name="T7">12</text:span><text:span text:style-name="T5">. </text:span><text:span text:style-name="T6">5</text:span><text:span text:style-name="T5">. 2020</text:span></text:p>
      <text:p text:style-name="P16">Reostat. Dělič napětí (potenciometr)</text:p>
      <text:p text:style-name="P1"/>
      <text:list xml:id="list2831629835204590422" text:style-name="WWNum1">
        <text:list-item>
          <text:p text:style-name="P9">on-line výuka</text:p>
        </text:list-item>
      </text:list>
      <text:p text:style-name="P11">2. <text:s/>téma č. 3<text:span text:style-name="T13">2</text:span>, učebnice str. 1<text:span text:style-name="T13">54</text:span> – 1<text:span text:style-name="T13">56</text:span></text:p>
      <text:p text:style-name="P13">3. <text:s/>doplnit do textu obr. 2.65 a 2.66 z učebnice</text:p>
      <text:p text:style-name="P13">4. <text:s/>písemně odpovědět na otázky a úlohy str. 157</text:p>
      <text:p text:style-name="P8"/>
      <text:p text:style-name="P8"/>
      <text:p text:style-name="P8"/>
      <text:p text:style-name="P6"/>
      <text:p text:style-name="P4"><text:span text:style-name="T9">Čtvrtek</text:span><text:span text:style-name="T8"> </text:span><text:span text:style-name="T11">14</text:span><text:span text:style-name="T8">. </text:span><text:span text:style-name="T10">5</text:span><text:span text:style-name="T8">. 2020</text:span></text:p>
      <text:p text:style-name="P17">Elektrická práce. Elektrická energie</text:p>
      <text:list xml:id="list121501664998" text:continue-numbering="true" text:style-name="WWNum1">
        <text:list-header>
          <text:p text:style-name="P10"/>
        </text:list-header>
      </text:list>
      <text:p text:style-name="P12"><text:span text:style-name="T13">1</text:span>. <text:s/><text:span text:style-name="T13">vytisknout </text:span>téma č. 3<text:span text:style-name="T13">3 – přečíst</text:span></text:p>
      <text:p text:style-name="P12"><text:span text:style-name="T13">2. </text:span><text:s/>učebnice str. 1<text:span text:style-name="T13">58</text:span> – 1<text:span text:style-name="T13">60 (přečíst)</text:span></text:p>
      <text:p text:style-name="P13">3. <text:s/>opsat z učebnice na druhou stranu zápisu vzorový příklad ze str. 160</text:p>
      <text:p text:style-name="P14">3. <text:s/>písemně odpovědět na otázky a úlohy str. 160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5-12T00:01:20.102000000</dc:date>
    <meta:editing-duration>PT5H50M4S</meta:editing-duration>
    <meta:editing-cycles>23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3" meta:word-count="86" meta:character-count="474" meta:non-whitespace-character-count="392"/>
  </office:meta>
</office:document-meta>
</file>