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/>
    </style:style>
    <style:style style:name="P2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paragraph-rsid="00169db0" style:font-size-asian="14pt" style:font-weight-asian="bold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officeooo:rsid="00169db0" officeooo:paragraph-rsid="002255f7" style:font-size-asian="14pt"/>
    </style:style>
    <style:style style:name="P5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f8632" officeooo:paragraph-rsid="00169db0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Heading_20_2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rsid="003564bf" officeooo:paragraph-rsid="003564bf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f20ba" officeooo:paragraph-rsid="00202c93" style:font-size-asian="14pt"/>
    </style:style>
    <style:style style:name="P8" style:family="paragraph" style:parent-style-name="Standard">
      <loext:graphic-properties draw:fill="none"/>
      <style:paragraph-properties fo:margin-left="-0.6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rsid="00169db0" officeooo:paragraph-rsid="00169db0" style:font-size-asian="14pt" style:font-style-asian="italic" style:font-weight-asian="bold" style:font-style-complex="italic" style:font-weight-complex="bold"/>
    </style:style>
    <style:style style:name="P9" style:family="paragraph" style:parent-style-name="Standard">
      <loext:graphic-properties draw:fill="none"/>
      <style:paragraph-properties fo:margin-left="1.3cm" fo:margin-right="0cm" fo:orphans="2" fo:widows="2" fo:text-indent="-1.9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2d1ab6" officeooo:paragraph-rsid="002d1ab6" style:font-size-asian="14pt"/>
    </style:style>
    <style:style style:name="P10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11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3564bf" style:font-size-asian="14pt"/>
    </style:style>
    <style:style style:name="P12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3564bf" officeooo:paragraph-rsid="003564bf" style:font-size-asian="14pt"/>
    </style:style>
    <style:style style:name="P13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340e26" officeooo:paragraph-rsid="00340e26" style:font-size-asian="14pt"/>
    </style:style>
    <style:style style:name="P14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340e26" officeooo:paragraph-rsid="003564bf" style:font-size-asian="14pt"/>
    </style:style>
    <style:style style:name="P15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fo:font-style="normal" style:text-underline-style="none" fo:font-weight="normal" officeooo:rsid="003564bf" officeooo:paragraph-rsid="003564bf" style:font-size-asian="14pt" style:font-style-asian="normal" style:font-weight-asian="normal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1.3cm" fo:margin-right="0cm" fo:orphans="2" fo:widows="2" fo:text-indent="-1.9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2d1ab6" officeooo:paragraph-rsid="002d1ab6" style:font-size-asian="14pt"/>
    </style:style>
    <style:style style:name="P17" style:family="paragraph" style:parent-style-name="Heading_20_2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rsid="003564bf" officeooo:paragraph-rsid="00376c08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32c37c" style:font-size-asian="16pt"/>
    </style:style>
    <style:style style:name="T3" style:family="text">
      <style:text-properties style:font-name="Times New Roman" fo:font-size="16pt" officeooo:rsid="003564bf" style:font-size-asian="16pt"/>
    </style:style>
    <style:style style:name="T4" style:family="text">
      <style:text-properties style:font-name="Times New Roman" fo:font-size="16pt" officeooo:rsid="00376c08" style:font-size-asian="16pt"/>
    </style:style>
    <style:style style:name="T5" style:family="text">
      <style:text-properties fo:font-style="italic" officeooo:rsid="001f8632" style:font-style-asian="italic" style:font-size-complex="14pt" style:font-style-complex="italic"/>
    </style:style>
    <style:style style:name="T6" style:family="text">
      <style:text-properties fo:font-style="italic" officeooo:rsid="00169db0" style:font-style-asian="italic" style:font-size-complex="14pt" style:font-style-complex="italic"/>
    </style:style>
    <style:style style:name="T7" style:family="text">
      <style:text-properties fo:font-style="italic" officeooo:rsid="0032c37c" style:font-style-asian="italic" style:font-size-complex="14pt" style:font-style-complex="italic"/>
    </style:style>
    <style:style style:name="T8" style:family="text">
      <style:text-properties fo:font-style="italic" officeooo:rsid="003564bf" style:font-style-asian="italic" style:font-size-complex="14pt" style:font-style-complex="italic"/>
    </style:style>
    <style:style style:name="T9" style:family="text">
      <style:text-properties fo:font-style="italic" officeooo:rsid="00376c08" style:font-style-asian="italic" style:font-size-complex="14pt" style:font-style-complex="italic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ize-complex="14pt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2255f7" style:font-style-asian="italic" style:font-weight-asian="bold" style:font-size-complex="14pt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officeooo:rsid="00340e26" style:font-style-asian="italic" style:font-weight-asian="bold" style:font-size-complex="14pt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officeooo:rsid="003564bf" style:font-style-asian="italic" style:font-weight-asian="bold" style:font-size-complex="14pt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officeooo:rsid="00376c08" style:font-style-asian="italic" style:font-weight-asian="bold" style:font-size-complex="14pt" style:font-style-complex="italic" style:font-weight-complex="bold"/>
    </style:style>
    <style:style style:name="T15" style:family="text">
      <style:text-properties officeooo:rsid="003564bf"/>
    </style:style>
    <style:style style:name="T16" style:family="text">
      <style:text-properties officeooo:rsid="00376c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Úkoly: </text:span><text:span text:style-name="T3">1</text:span><text:span text:style-name="T4">8</text:span><text:span text:style-name="T1">. - </text:span><text:span text:style-name="T4">22</text:span><text:span text:style-name="T1">. </text:span><text:span text:style-name="T2">5</text:span><text:span text:style-name="T1">. 2020</text:span></text:p>
      <text:p text:style-name="P5"/>
      <text:p text:style-name="P3"><text:span text:style-name="T5">Úterý</text:span><text:span text:style-name="T6"> </text:span><text:span text:style-name="T8">1</text:span><text:span text:style-name="T9">9</text:span><text:span text:style-name="T6">. </text:span><text:span text:style-name="T7">5</text:span><text:span text:style-name="T6">. 2020</text:span></text:p>
      <text:p text:style-name="P17">Elektrická práce. Elektrická energie - <text:span text:style-name="T16">výpočet příkladů</text:span></text:p>
      <text:p text:style-name="P1"/>
      <text:list xml:id="list6223010246234604749" text:style-name="WWNum1">
        <text:list-item>
          <text:p text:style-name="P13">on-line výuka</text:p>
        </text:list-item>
      </text:list>
      <text:p text:style-name="P10">2. <text:s/><text:span text:style-name="T16">procvičování učiva – výpočet příkladů</text:span></text:p>
      <text:p text:style-name="P9"/>
      <text:p text:style-name="P9"/>
      <text:p text:style-name="P9"/>
      <text:p text:style-name="P9"/>
      <text:p text:style-name="P9"/>
      <text:p text:style-name="P7"/>
      <text:p text:style-name="P4"><text:span text:style-name="T11">Čtvrtek</text:span><text:span text:style-name="T10"> </text:span><text:span text:style-name="T14">2</text:span><text:span text:style-name="T13">1</text:span><text:span text:style-name="T10">. </text:span><text:span text:style-name="T12">5</text:span><text:span text:style-name="T10">. 2020</text:span></text:p>
      <text:p text:style-name="P6">Elektrická práce. Elektrická energie - <text:span text:style-name="T16">opakování</text:span></text:p>
      <text:list xml:id="list180728379787994" text:continue-numbering="true" text:style-name="WWNum1">
        <text:list-header>
          <text:p text:style-name="P14"/>
        </text:list-header>
      </text:list>
      <text:p text:style-name="P15">- <text:span text:style-name="T16">kontrolní práce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5-16T18:07:28.028000000</dc:date>
    <meta:editing-duration>PT5H52M4S</meta:editing-duration>
    <meta:editing-cycles>25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8" meta:word-count="38" meta:character-count="236" meta:non-whitespace-character-count="205"/>
  </office:meta>
</office:document-meta>
</file>