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295c4b" style:font-size-asian="14pt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2255f7" style:font-size-asian="14pt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6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officeooo:rsid="00169db0" officeooo:paragraph-rsid="002255f7" style:font-size-asian="14pt"/>
    </style:style>
    <style:style style:name="P7" style:family="paragraph" style:parent-style-name="Heading_20_2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276c75" officeooo:paragraph-rsid="00295c4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95c4b" style:font-size-asian="14pt"/>
    </style:style>
    <style:style style:name="P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95c4b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295c4b" style:font-size-asian="14pt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02c93" style:font-size-asian="14pt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95c4b" style:font-size-asian="14pt"/>
    </style:style>
    <style:style style:name="P14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3cm" fo:margin-right="0cm" fo:orphans="2" fo:widows="2" fo:text-indent="-1.9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17688" officeooo:paragraph-rsid="002c8d8c" style:font-size-asian="14pt"/>
    </style:style>
    <style:style style:name="P16" style:family="paragraph" style:parent-style-name="Standard" style:master-page-name="">
      <loext:graphic-properties draw:fill="none"/>
      <style:paragraph-properties fo:margin-left="1.3cm" fo:margin-right="0cm" fo:orphans="2" fo:widows="2" fo:text-indent="-1.9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edc5b" style:font-size-asian="14pt"/>
    </style:style>
    <style:style style:name="P17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d1ab6" officeooo:paragraph-rsid="002d1ab6" style:font-size-asian="14pt"/>
    </style:style>
    <style:style style:name="P18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edc5b" officeooo:paragraph-rsid="002edc5b" style:font-size-asian="14pt"/>
    </style:style>
    <style:style style:name="P19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0e26" officeooo:paragraph-rsid="00340e26" style:font-size-asian="14pt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0e26" officeooo:paragraph-rsid="00340e26" style:font-size-asian="14pt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2f216" style:font-size-asian="14pt"/>
    </style:style>
    <style:style style:name="P22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69db0" officeooo:paragraph-rsid="00295c4b" style:font-size-asian="14pt" style:font-style-asian="normal" style:font-weight-asian="normal" style:font-style-complex="normal" style:font-weight-complex="normal"/>
    </style:style>
    <style:style style:name="P2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f8632" officeooo:paragraph-rsid="00169db0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340e26" officeooo:paragraph-rsid="00340e26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1f8632" style:font-size-asian="16pt"/>
    </style:style>
    <style:style style:name="T4" style:family="text">
      <style:text-properties style:font-name="Times New Roman" fo:font-size="16pt" officeooo:rsid="00259b0c" style:font-size-asian="16pt"/>
    </style:style>
    <style:style style:name="T5" style:family="text">
      <style:text-properties style:font-name="Times New Roman" fo:font-size="16pt" officeooo:rsid="0032c37c" style:font-size-asian="16pt"/>
    </style:style>
    <style:style style:name="T6" style:family="text">
      <style:text-properties officeooo:rsid="00169db0"/>
    </style:style>
    <style:style style:name="T7" style:family="text">
      <style:text-properties officeooo:rsid="001e51d7"/>
    </style:style>
    <style:style style:name="T8" style:family="text">
      <style:text-properties officeooo:rsid="00217688"/>
    </style:style>
    <style:style style:name="T9" style:family="text">
      <style:text-properties officeooo:rsid="00259b0c"/>
    </style:style>
    <style:style style:name="T10" style:family="text">
      <style:text-properties officeooo:rsid="002aae97"/>
    </style:style>
    <style:style style:name="T11" style:family="text">
      <style:text-properties officeooo:rsid="002b558a"/>
    </style:style>
    <style:style style:name="T12" style:family="text">
      <style:text-properties fo:font-style="normal" style:text-underline-style="none" fo:font-weight="normal" officeooo:rsid="0022dac3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tyle="normal" style:text-underline-style="none" fo:font-weight="normal" officeooo:rsid="0012f216" style:font-style-asian="normal" style:font-weight-asian="normal" style:font-size-complex="13pt" style:font-style-complex="normal" style:font-weight-complex="normal"/>
    </style:style>
    <style:style style:name="T14" style:family="text">
      <style:text-properties officeooo:rsid="002c8d8c"/>
    </style:style>
    <style:style style:name="T15" style:family="text">
      <style:text-properties officeooo:rsid="002edc5b"/>
    </style:style>
    <style:style style:name="T16" style:family="text">
      <style:text-properties fo:font-style="italic" officeooo:rsid="001f8632" style:font-style-asian="italic" style:font-size-complex="14pt" style:font-style-complex="italic"/>
    </style:style>
    <style:style style:name="T17" style:family="text">
      <style:text-properties fo:font-style="italic" officeooo:rsid="00169db0" style:font-style-asian="italic" style:font-size-complex="14pt" style:font-style-complex="italic"/>
    </style:style>
    <style:style style:name="T18" style:family="text">
      <style:text-properties fo:font-style="italic" officeooo:rsid="0018db23" style:font-style-asian="italic" style:font-size-complex="14pt" style:font-style-complex="italic"/>
    </style:style>
    <style:style style:name="T19" style:family="text">
      <style:text-properties fo:font-style="italic" officeooo:rsid="0032c37c" style:font-style-asian="italic" style:font-size-complex="14pt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2255f7" style:font-style-asian="italic" style:font-weight-asian="bold" style:font-size-complex="14pt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officeooo:rsid="00259b0c" style:font-style-asian="italic" style:font-weight-asian="bold" style:font-size-complex="14pt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18db23" style:font-style-asian="italic" style:font-weight-asian="bold" style:font-size-complex="14pt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340e26" style:font-style-asian="italic" style:font-weight-asian="bold" style:font-size-complex="14pt" style:font-style-complex="italic" style:font-weight-complex="bold"/>
    </style:style>
    <style:style style:name="T25" style:family="text">
      <style:text-properties officeooo:rsid="00340e26"/>
    </style:style>
    <style:style style:name="T26" style:family="text">
      <style:text-properties officeooo:rsid="0012f2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Úkoly: </text:span><text:span text:style-name="T5">4</text:span><text:span text:style-name="T1">. - </text:span><text:span text:style-name="T5">7</text:span><text:span text:style-name="T1">. </text:span><text:span text:style-name="T5">5</text:span><text:span text:style-name="T1">. 2020</text:span></text:p>
      <text:p text:style-name="P23"/>
      <text:p text:style-name="P5"><text:span text:style-name="T16">Úterý</text:span><text:span text:style-name="T17"> </text:span><text:span text:style-name="T19">4</text:span><text:span text:style-name="T17">. </text:span><text:span text:style-name="T19">5</text:span><text:span text:style-name="T17">. 2020</text:span></text:p>
      <text:p text:style-name="P24">Problémy znečišťování atmosféry</text:p>
      <text:p text:style-name="P1"/>
      <text:list xml:id="list1777213170389521706" text:style-name="WWNum1">
        <text:list-item>
          <text:p text:style-name="P19">on-line výuka</text:p>
        </text:list-item>
      </text:list>
      <text:p text:style-name="P21"><text:span text:style-name="T26">2. <text:s/>téma č. 43, učebnice str. 197 – 201</text:span></text:p>
      <text:p text:style-name="P20">3. <text:s/>opakování na kontrolní práci – Počasí kolem nás – 2. část</text:p>
      <text:p text:style-name="P17"/>
      <text:p text:style-name="P12"/>
      <text:p text:style-name="P6"><text:span text:style-name="T21">Čtvrtek</text:span><text:span text:style-name="T20"> </text:span><text:span text:style-name="T24">7</text:span><text:span text:style-name="T20">. </text:span><text:span text:style-name="T24">5</text:span><text:span text:style-name="T20">. 2020</text:span></text:p>
      <text:p text:style-name="P7">Základní meteorologické jevy a jejich měření, <text:span text:style-name="T25">Problémy znečišťování atmosféry</text:span></text:p>
      <text:p text:style-name="P2"/>
      <text:list xml:id="list230711345864184" text:continue-numbering="true" text:style-name="WWNum1">
        <text:list-header>
          <text:p text:style-name="P22">- <text:span text:style-name="T25">kontrolní práce</text:span></text:p>
        </text:list-header>
      </text:list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04T23:07:09.435000000</dc:date>
    <meta:editing-duration>PT5H49M36S</meta:editing-duration>
    <meta:editing-cycles>2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50" meta:character-count="296" meta:non-whitespace-character-count="251"/>
  </office:meta>
</office:document-meta>
</file>