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3259c1" officeooo:paragraph-rsid="003259c1" style:font-weight-asian="bold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23a79e" officeooo:paragraph-rsid="002706c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cab1b" style:font-weight-asian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fo:font-weight="normal" officeooo:rsid="0015089f" officeooo:paragraph-rsid="002706c3" style:font-weight-asian="normal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officeooo:paragraph-rsid="002ecade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3259c1" officeooo:paragraph-rsid="002ecade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3259c1" officeooo:paragraph-rsid="002cab1b" style:font-size-asian="12pt" style:font-weight-asian="normal" style:font-size-complex="12pt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35fe40" officeooo:paragraph-rsid="0035fe40" style:font-weight-asian="bold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officeooo:rsid="0015089f" officeooo:paragraph-rsid="002cab1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2ecade" style:font-size-asian="16pt"/>
    </style:style>
    <style:style style:name="T4" style:family="text">
      <style:text-properties style:font-name="Times New Roman" fo:font-size="16pt" officeooo:rsid="003259c1" style:font-size-asian="16pt"/>
    </style:style>
    <style:style style:name="T5" style:family="text">
      <style:text-properties style:font-name="Times New Roman" fo:font-size="16pt" officeooo:rsid="0035fe40" style:font-size-asian="16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7b19f" style:font-size-asian="12pt" style:font-size-complex="12pt"/>
    </style:style>
    <style:style style:name="T8" style:family="text">
      <style:text-properties style:font-name="Times New Roman" fo:font-size="12pt" officeooo:rsid="002ecade" style:font-size-asian="12pt" style:font-size-complex="12pt"/>
    </style:style>
    <style:style style:name="T9" style:family="text">
      <style:text-properties style:font-name="Times New Roman" fo:font-size="12pt" officeooo:rsid="003259c1" style:font-size-asian="12pt" style:font-size-complex="12pt"/>
    </style:style>
    <style:style style:name="T10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ab2fa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ecad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3259c1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5fe4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cs" fo:country="CZ" fo:font-weight="normal" officeooo:rsid="0017b19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cs" fo:country="CZ" fo:font-weight="normal" officeooo:rsid="002ab2f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cs" fo:country="CZ" fo:font-weight="normal" officeooo:rsid="002ecad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3259c1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cs" fo:country="CZ" fo:font-weight="normal" officeooo:rsid="0035fe40" style:font-size-asian="12pt" style:font-weight-asian="normal" style:font-size-complex="12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officeooo:rsid="0023a79e"/>
    </style:style>
    <style:style style:name="T22" style:family="text">
      <style:text-properties officeooo:rsid="002706c3"/>
    </style:style>
    <style:style style:name="T23" style:family="text">
      <style:text-properties officeooo:rsid="002ab2fa"/>
    </style:style>
    <style:style style:name="T24" style:family="text">
      <style:text-properties officeooo:rsid="002ecade"/>
    </style:style>
    <style:style style:name="T25" style:family="text">
      <style:text-properties officeooo:rsid="003259c1"/>
    </style:style>
    <style:style style:name="T26" style:family="text">
      <style:text-properties officeooo:rsid="0035f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4">1</text:span><text:span text:style-name="T5">8</text:span><text:span text:style-name="T2">. - </text:span><text:span text:style-name="T5">22</text:span><text:span text:style-name="T2">. </text:span><text:span text:style-name="T3">5</text:span><text:span text:style-name="T2">. 2020</text:span></text:p>
      <text:p text:style-name="P2"/>
      <text:p text:style-name="P2"/>
      <text:p text:style-name="P4"><text:span text:style-name="T22">Pondělí</text:span> <text:span text:style-name="T25">18</text:span>. <text:span text:style-name="T24">5</text:span>. 2020</text:p>
      <text:p text:style-name="P15">Uvolňování jaderné energie</text:p>
      <text:p text:style-name="P11"><text:span text:style-name="T1">- </text:span><text:span text:style-name="T8">on-line výuka </text:span></text:p>
      <text:p text:style-name="P12"><text:span text:style-name="T10">- </text:span><text:span text:style-name="T13">téma č. </text:span><text:span text:style-name="T14">31</text:span><text:span text:style-name="T13"> (nástěnka na webu) - </text:span><text:span text:style-name="T14">vytisknout</text:span></text:p>
      <text:p text:style-name="P13">- učebnice str. 13<text:span text:style-name="T26">5</text:span> - 13<text:span text:style-name="T26">8</text:span></text:p>
      <text:p text:style-name="P12"><text:span text:style-name="T12">- </text:span><text:span text:style-name="T10">p</text:span><text:span text:style-name="T11">ísemn</text:span><text:span text:style-name="T12">é</text:span><text:span text:style-name="T11"> odpověd</text:span><text:span text:style-name="T12">i</text:span><text:span text:style-name="T11"> na otázky a úlohy v učebnici str. 1</text:span><text:span text:style-name="T13">3</text:span><text:span text:style-name="T14">8</text:span></text:p>
      <text:p text:style-name="P9"/>
      <text:p text:style-name="P3"/>
      <text:p text:style-name="P3"/>
      <text:p text:style-name="P3"/>
      <text:p text:style-name="P3"/>
      <text:p text:style-name="P3"><text:span text:style-name="T21">Středa</text:span> <text:span text:style-name="T26">20</text:span>. <text:span text:style-name="T24">5</text:span>. 2020</text:p>
      <text:p text:style-name="P8">Jadern<text:span text:style-name="T26">á</text:span> <text:span text:style-name="T26">energie – opakování 2. část</text:span></text:p>
      <text:p text:style-name="P16"><text:span text:style-name="T20">- </text:span><text:span text:style-name="T19">kontrolní práce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6T14:41:56.688000000</dc:date>
    <meta:editing-duration>PT2H34M48S</meta:editing-duration>
    <meta:editing-cycles>2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54" meta:character-count="280" meta:non-whitespace-character-count="234"/>
  </office:meta>
</office:document-meta>
</file>