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2706c3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17b19f" officeooo:paragraph-rsid="001980da" style:font-size-asian="12pt" style:font-size-complex="12pt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20ba6d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7b19f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3259c1" officeooo:paragraph-rsid="002ecade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officeooo:rsid="0023a79e" officeooo:paragraph-rsid="002706c3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fo:font-weight="normal" officeooo:rsid="0015089f" officeooo:paragraph-rsid="002706c3" style:font-weight-asian="normal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officeooo:paragraph-rsid="002ecade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360c86" officeooo:paragraph-rsid="00360c86" style:font-weight-asian="bold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3259c1" officeooo:paragraph-rsid="00360c86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officeooo:rsid="003259c1" officeooo:paragraph-rsid="00360c86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officeooo:paragraph-rsid="00360c8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2ecade" style:font-size-asian="16pt"/>
    </style:style>
    <style:style style:name="T4" style:family="text">
      <style:text-properties style:font-name="Times New Roman" fo:font-size="16pt" officeooo:rsid="003259c1" style:font-size-asian="16pt"/>
    </style:style>
    <style:style style:name="T5" style:family="text">
      <style:text-properties style:font-name="Times New Roman" fo:font-size="16pt" officeooo:rsid="0035fe40" style:font-size-asian="16pt"/>
    </style:style>
    <style:style style:name="T6" style:family="text">
      <style:text-properties style:font-name="Times New Roman" fo:font-size="16pt" officeooo:rsid="00360c86" style:font-size-asian="16pt"/>
    </style:style>
    <style:style style:name="T7" style:family="text">
      <style:text-properties style:font-name="Times New Roman" fo:font-size="12pt" officeooo:rsid="002ecade" style:font-size-asian="12pt" style:font-size-complex="12pt"/>
    </style:style>
    <style:style style:name="T8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ab2fa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ecade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3259c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35fe4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360c86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cs" fo:country="CZ" fo:font-weight="normal" officeooo:rsid="0017b19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cs" fo:country="CZ" fo:font-weight="normal" officeooo:rsid="002ab2fa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cs" fo:country="CZ" fo:font-weight="normal" officeooo:rsid="002ecad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cs" fo:country="CZ" fo:font-weight="normal" officeooo:rsid="0035fe4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cs" fo:country="CZ" fo:font-weight="normal" officeooo:rsid="00360c86" style:font-size-asian="12pt" style:font-weight-asian="normal" style:font-size-complex="12pt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15089f" style:font-weight-asian="normal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35fe40" style:font-weight-asian="bold" style:font-weight-complex="bold"/>
    </style:style>
    <style:style style:name="T23" style:family="text">
      <style:text-properties officeooo:rsid="0023a79e"/>
    </style:style>
    <style:style style:name="T24" style:family="text">
      <style:text-properties officeooo:rsid="002706c3"/>
    </style:style>
    <style:style style:name="T25" style:family="text">
      <style:text-properties officeooo:rsid="002ecade"/>
    </style:style>
    <style:style style:name="T26" style:family="text">
      <style:text-properties officeooo:rsid="003259c1"/>
    </style:style>
    <style:style style:name="T27" style:family="text">
      <style:text-properties officeooo:rsid="0035fe40"/>
    </style:style>
    <style:style style:name="T28" style:family="text">
      <style:text-properties officeooo:rsid="00360c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</text:span><text:span text:style-name="T6">25</text:span><text:span text:style-name="T2">. - </text:span><text:span text:style-name="T5">2</text:span><text:span text:style-name="T6">9</text:span><text:span text:style-name="T2">. </text:span><text:span text:style-name="T3">5</text:span><text:span text:style-name="T2">. 2020</text:span></text:p>
      <text:p text:style-name="P2"/>
      <text:p text:style-name="P2"/>
      <text:p text:style-name="P4"><text:span text:style-name="T24">Pondělí</text:span> <text:span text:style-name="T28">25</text:span>. <text:span text:style-name="T25">5</text:span>. 2020</text:p>
      <text:p text:style-name="P12">Jaderný reaktor</text:p>
      <text:p text:style-name="P10"><text:span text:style-name="T1">- </text:span><text:span text:style-name="T7">on-line výuka </text:span></text:p>
      <text:p text:style-name="P11"><text:span text:style-name="T8">- </text:span><text:span text:style-name="T11">téma č. </text:span><text:span text:style-name="T12">3</text:span><text:span text:style-name="T13">2</text:span><text:span text:style-name="T11"> (nástěnka na webu) - </text:span><text:span text:style-name="T12">vytisknout</text:span></text:p>
      <text:p text:style-name="P8">- učebnice str. 13<text:span text:style-name="T28">8</text:span> - 1<text:span text:style-name="T28">40</text:span></text:p>
      <text:p text:style-name="P11"><text:span text:style-name="T10">- </text:span><text:span text:style-name="T8">p</text:span><text:span text:style-name="T9">ísemn</text:span><text:span text:style-name="T10">é</text:span><text:span text:style-name="T9"> odpověd</text:span><text:span text:style-name="T10">i</text:span><text:span text:style-name="T9"> na otázky a úlohy v učebnici str. 1</text:span><text:span text:style-name="T13">40</text:span></text:p>
      <text:p text:style-name="P9"/>
      <text:p text:style-name="P3"/>
      <text:p text:style-name="P3"/>
      <text:p text:style-name="P3"/>
      <text:p text:style-name="P3"/>
      <text:p text:style-name="P3"><text:span text:style-name="T23">Středa</text:span> <text:span text:style-name="T27">27</text:span>. <text:span text:style-name="T25">5</text:span>. 2020</text:p>
      <text:p text:style-name="P14"><text:span text:style-name="T21">Jadern</text:span><text:span text:style-name="T22">á</text:span><text:span text:style-name="T21"> </text:span><text:span text:style-name="T22">energetika</text:span></text:p>
      <text:p text:style-name="P15"><text:span text:style-name="T8">- </text:span><text:span text:style-name="T11">téma č. </text:span><text:span text:style-name="T12">3</text:span><text:span text:style-name="T13">3</text:span><text:span text:style-name="T11"> (nástěnka na webu) - </text:span><text:span text:style-name="T12">vytisknout</text:span></text:p>
      <text:p text:style-name="P13">- učebnice str. 1<text:span text:style-name="T28">41</text:span> - 1<text:span text:style-name="T28">46</text:span></text:p>
      <text:p text:style-name="P14"><text:span text:style-name="T16">- </text:span><text:span text:style-name="T14">p</text:span><text:span text:style-name="T15">ísemn</text:span><text:span text:style-name="T16">é</text:span><text:span text:style-name="T15"> odpověd</text:span><text:span text:style-name="T16">i</text:span><text:span text:style-name="T15"> na otázky a úlohy v učebnici str. 1</text:span><text:span text:style-name="T18">46</text:span></text:p>
      <text:p text:style-name="P6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24T18:01:25.449000000</dc:date>
    <meta:editing-duration>PT2H44M34S</meta:editing-duration>
    <meta:editing-cycles>2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73" meta:character-count="360" meta:non-whitespace-character-count="298"/>
  </office:meta>
</office:document-meta>
</file>