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2706c3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2cab1b" style:font-weight-asian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2ab2fa" officeooo:paragraph-rsid="002ab2fa" style:font-weight-asian="bold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23a79e" officeooo:paragraph-rsid="002706c3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706c3" style:font-weight-asian="normal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fo:font-weight="normal" officeooo:rsid="002c46b0" officeooo:paragraph-rsid="002c46b0" style:font-weight-asian="norm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officeooo:rsid="0015089f" officeooo:paragraph-rsid="002cab1b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2ab2fa" officeooo:paragraph-rsid="002ecade" style:font-weight-asian="bold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2ecade" officeooo:paragraph-rsid="002ecade" style:font-weight-asian="bold" style:font-weight-complex="bold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fo:font-weight="normal" officeooo:rsid="0015089f" officeooo:paragraph-rsid="002706c3" style:font-weight-asian="normal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cab1b" style:font-weight-asian="normal" style:font-weight-complex="normal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fo:font-weight="normal" officeooo:rsid="0030ea85" officeooo:paragraph-rsid="0030ea85" style:font-weight-asian="normal" style:font-weight-complex="normal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officeooo:paragraph-rsid="002ecade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officeooo:rsid="0030ea85" officeooo:paragraph-rsid="0030ea8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7b19f" style:font-size-asian="16pt"/>
    </style:style>
    <style:style style:name="T4" style:family="text">
      <style:text-properties style:font-name="Times New Roman" fo:font-size="16pt" officeooo:rsid="002706c3" style:font-size-asian="16pt"/>
    </style:style>
    <style:style style:name="T5" style:family="text">
      <style:text-properties style:font-name="Times New Roman" fo:font-size="16pt" officeooo:rsid="002ab2fa" style:font-size-asian="16pt"/>
    </style:style>
    <style:style style:name="T6" style:family="text">
      <style:text-properties style:font-name="Times New Roman" fo:font-size="16pt" officeooo:rsid="002ecade" style:font-size-asian="16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7b19f" style:font-size-asian="12pt" style:font-size-complex="12pt"/>
    </style:style>
    <style:style style:name="T9" style:family="text">
      <style:text-properties style:font-name="Times New Roman" fo:font-size="12pt" officeooo:rsid="002ab2fa" style:font-size-asian="12pt" style:font-size-complex="12pt"/>
    </style:style>
    <style:style style:name="T10" style:family="text">
      <style:text-properties style:font-name="Times New Roman" fo:font-size="12pt" officeooo:rsid="002c46b0" style:font-size-asian="12pt" style:font-size-complex="12pt"/>
    </style:style>
    <style:style style:name="T11" style:family="text">
      <style:text-properties style:font-name="Times New Roman" fo:font-size="12pt" officeooo:rsid="002cab1b" style:font-size-asian="12pt" style:font-size-complex="12pt"/>
    </style:style>
    <style:style style:name="T12" style:family="text">
      <style:text-properties style:font-name="Times New Roman" fo:font-size="12pt" officeooo:rsid="002ecade" style:font-size-asian="12pt" style:font-size-complex="12pt"/>
    </style:style>
    <style:style style:name="T13" style:family="text">
      <style:text-properties style:font-name="Times New Roman" fo:font-size="12pt" officeooo:rsid="002fe0ac" style:font-size-asian="12pt" style:font-size-complex="12pt"/>
    </style:style>
    <style:style style:name="T14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ab2f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ecad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fe0ac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s" fo:country="CZ" fo:font-weight="normal" officeooo:rsid="0017b19f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cs" fo:country="CZ" fo:font-weight="normal" officeooo:rsid="002ab2f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cs" fo:country="CZ" fo:font-weight="normal" officeooo:rsid="002cab1b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cs" fo:country="CZ" fo:font-weight="normal" officeooo:rsid="002ecad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cs" fo:country="CZ" fo:font-weight="normal" officeooo:rsid="002fe0ac" style:font-size-asian="12pt" style:font-weight-asian="normal" style:font-size-complex="12pt" style:font-weight-complex="normal"/>
    </style:style>
    <style:style style:name="T23" style:family="text">
      <style:text-properties officeooo:rsid="001f54af"/>
    </style:style>
    <style:style style:name="T24" style:family="text">
      <style:text-properties officeooo:rsid="0023a79e"/>
    </style:style>
    <style:style style:name="T25" style:family="text">
      <style:text-properties officeooo:rsid="002706c3"/>
    </style:style>
    <style:style style:name="T26" style:family="text">
      <style:text-properties officeooo:rsid="002ab2fa"/>
    </style:style>
    <style:style style:name="T27" style:family="text">
      <style:text-properties officeooo:rsid="002ecade"/>
    </style:style>
    <style:style style:name="T28" style:family="text">
      <style:text-properties officeooo:rsid="002cab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</text:span><text:span text:style-name="T6">4</text:span><text:span text:style-name="T2">. - </text:span><text:span text:style-name="T6">7</text:span><text:span text:style-name="T2">. </text:span><text:span text:style-name="T6">5</text:span><text:span text:style-name="T2">. 2020</text:span></text:p>
      <text:p text:style-name="P2"/>
      <text:p text:style-name="P2"/>
      <text:p text:style-name="P4"><text:span text:style-name="T25">Pondělí</text:span> <text:span text:style-name="T27">4</text:span>. <text:span text:style-name="T27">5</text:span>. 2020</text:p>
      <text:p text:style-name="P3"/>
      <text:p text:style-name="P9">8. JADERNÁ ENERGIE</text:p>
      <text:p text:style-name="P14">Co už víme o atomech, <text:span text:style-name="T28">Atomová jádra</text:span></text:p>
      <text:p text:style-name="P16"><text:span text:style-name="T1">- </text:span><text:span text:style-name="T12">on-line výuka </text:span></text:p>
      <text:p text:style-name="P19"><text:span text:style-name="T14">- </text:span><text:span text:style-name="T16">opakování probraného učiva</text:span></text:p>
      <text:p text:style-name="P19"><text:span text:style-name="T16">- </text:span><text:span text:style-name="T14">p</text:span><text:span text:style-name="T15">ísemn</text:span><text:span text:style-name="T16">é</text:span><text:span text:style-name="T15"> odpověd</text:span><text:span text:style-name="T16">i</text:span><text:span text:style-name="T15"> na otázky a úlohy v učebnici str. 125, </text:span><text:span text:style-name="T16">128</text:span></text:p>
      <text:p text:style-name="P10"/>
      <text:p text:style-name="P3"/>
      <text:p text:style-name="P3"/>
      <text:p text:style-name="P3"/>
      <text:p text:style-name="P3"><text:span text:style-name="T24">Středa</text:span> <text:span text:style-name="T27">6</text:span>. <text:span text:style-name="T27">5</text:span>. 2020</text:p>
      <text:p text:style-name="P15">Radioaktivita</text:p>
      <text:p text:style-name="P8">- <text:span text:style-name="T24">vytisknout téma č. 28</text:span> (na webových stránkách) - <text:span text:style-name="T26">přečíst</text:span></text:p>
      <text:p text:style-name="P17"><text:span text:style-name="T7">- </text:span><text:span text:style-name="T8">v učebnici přečíst str. 1</text:span><text:span text:style-name="T9">2</text:span><text:span text:style-name="T12">8</text:span><text:span text:style-name="T8"> – 1</text:span><text:span text:style-name="T12">30</text:span></text:p>
      <text:p text:style-name="P17"><text:span text:style-name="T12">- </text:span><text:span text:style-name="T13">podívat se na odkazy:</text:span></text:p>
      <text:p text:style-name="P18"><text:a xlink:type="simple" xlink:href="https://www.youtube.com/watch?v=TD-581sS11w" text:style-name="Internet_20_link" text:visited-style-name="Visited_20_Internet_20_Link"><text:span text:style-name="T13">https://www.youtube.com/watch?v=TD-581sS11w</text:span></text:a></text:p>
      <text:p text:style-name="P20"><text:a xlink:type="simple" xlink:href="https://www.youtube.com/watch?v=uHHw1vHn3Tg" text:style-name="Internet_20_link" text:visited-style-name="Visited_20_Internet_20_Link"><text:span text:style-name="T22">https://www.youtube.com/watch?v=uHHw1vHn3Tg</text:span></text:a></text:p>
      <text:p text:style-name="P13"><text:span text:style-name="T18">- p</text:span><text:span text:style-name="T19">ísemně odpovědět na otázky a úlohy v učebnici str. 1</text:span><text:span text:style-name="T21">31</text:span></text:p>
      <text:p text:style-name="P6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04T22:08:33.084000000</dc:date>
    <meta:editing-duration>PT2H12M20S</meta:editing-duration>
    <meta:editing-cycles>2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79" meta:character-count="486" meta:non-whitespace-character-count="420"/>
  </office:meta>
</office:document-meta>
</file>