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7.013cm" fo:margin-left="0cm" table:align="left"/>
    </style:style>
    <style:style style:name="Tabulka1.A" style:family="table-column">
      <style:table-column-properties style:column-width="3.096cm"/>
    </style:style>
    <style:style style:name="Tabulka1.B" style:family="table-column">
      <style:table-column-properties style:column-width="3.016cm"/>
    </style:style>
    <style:style style:name="Tabulka1.C" style:family="table-column">
      <style:table-column-properties style:column-width="3.784cm"/>
    </style:style>
    <style:style style:name="Tabulka1.D" style:family="table-column">
      <style:table-column-properties style:column-width="2.91cm"/>
    </style:style>
    <style:style style:name="Tabulka1.E" style:family="table-column">
      <style:table-column-properties style:column-width="4.207cm"/>
    </style:style>
    <style:style style:name="Tabulka1.A1" style:family="table-cell">
      <style:table-cell-properties fo:padding="0.097cm" fo:border-left="0.05pt solid #000000" fo:border-right="none" fo:border-top="0.05pt solid #000000" fo:border-bottom="0.05pt solid #000000"/>
    </style:style>
    <style:style style:name="Tabulka1.E1" style:family="table-cell">
      <style:table-cell-properties fo:padding="0.097cm" fo:border="0.05pt solid #000000"/>
    </style:style>
    <style:style style:name="Tabulka1.A2" style:family="table-cell">
      <style:table-cell-properties fo:padding="0.097cm" fo:border-left="0.05pt solid #000000" fo:border-right="none" fo:border-top="none" fo:border-bottom="0.05pt solid #000000"/>
    </style:style>
    <style:style style:name="Tabulka1.E2" style:family="table-cell">
      <style:table-cell-properties fo:padding="0.097cm" fo:border-left="0.05pt solid #000000" fo:border-right="0.05pt solid #000000" fo:border-top="none" fo:border-bottom="0.05pt solid #000000"/>
    </style:style>
    <style:style style:name="Tabulka2" style:family="table">
      <style:table-properties style:width="17cm" table:align="margins"/>
    </style:style>
    <style:style style:name="Tabulka2.A" style:family="table-column">
      <style:table-column-properties style:column-width="3.401cm" style:rel-column-width="13107*"/>
    </style:style>
    <style:style style:name="Tabulka2.A1" style:family="table-cell">
      <style:table-cell-properties fo:padding="0.097cm" fo:border-left="0.05pt solid #000000" fo:border-right="none" fo:border-top="0.05pt solid #000000" fo:border-bottom="0.05pt solid #000000"/>
    </style:style>
    <style:style style:name="Tabulka2.E1" style:family="table-cell">
      <style:table-cell-properties fo:padding="0.097cm" fo:border="0.05pt solid #000000"/>
    </style:style>
    <style:style style:name="Tabulka2.A2" style:family="table-cell">
      <style:table-cell-properties fo:padding="0.097cm" fo:border-left="0.05pt solid #000000" fo:border-right="none" fo:border-top="none" fo:border-bottom="0.05pt solid #000000"/>
    </style:style>
    <style:style style:name="Tabulka2.E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line-height="150%" fo:text-align="center" style:justify-single-word="false"/>
      <style:text-properties style:font-name="Times New Roman" fo:font-size="14pt" style:text-underline-style="none" officeooo:rsid="0007d98d" officeooo:paragraph-rsid="0007d98d"/>
    </style:style>
    <style:style style:name="P2" style:family="paragraph" style:parent-style-name="Text_20_body">
      <style:paragraph-properties fo:line-height="150%" fo:text-align="start" style:justify-single-word="false"/>
      <style:text-properties style:font-name="Times New Roman" officeooo:rsid="000a0e67" officeooo:paragraph-rsid="000b4649"/>
    </style:style>
    <style:style style:name="P3" style:family="paragraph" style:parent-style-name="Text_20_body">
      <style:text-properties officeooo:rsid="0009b754" officeooo:paragraph-rsid="000b4649"/>
    </style:style>
    <style:style style:name="P4" style:family="paragraph" style:parent-style-name="Text_20_body">
      <style:text-properties officeooo:rsid="000a0e67" officeooo:paragraph-rsid="000b4649"/>
    </style:style>
    <style:style style:name="P5" style:family="paragraph" style:parent-style-name="Text_20_body">
      <style:text-properties officeooo:paragraph-rsid="000b4649"/>
    </style:style>
    <style:style style:name="P6" style:family="paragraph" style:parent-style-name="Text_20_body">
      <style:text-properties fo:font-weight="bold" officeooo:rsid="000b4649" officeooo:paragraph-rsid="000b4649" style:font-weight-asian="bold" style:font-weight-complex="bold"/>
    </style:style>
    <style:style style:name="P7" style:family="paragraph" style:parent-style-name="Standard">
      <style:paragraph-properties fo:line-height="150%"/>
      <style:text-properties style:font-name="Times New Roman" officeooo:rsid="0007d98d" officeooo:paragraph-rsid="0007d98d"/>
    </style:style>
    <style:style style:name="P8" style:family="paragraph" style:parent-style-name="Standard">
      <style:paragraph-properties fo:line-height="150%" fo:text-align="center" style:justify-single-word="false"/>
      <style:text-properties style:font-name="Times New Roman" officeooo:rsid="0007d98d" officeooo:paragraph-rsid="0007d98d"/>
    </style:style>
    <style:style style:name="P9" style:family="paragraph" style:parent-style-name="Standard">
      <style:paragraph-properties fo:line-height="150%" fo:text-align="justify" style:justify-single-word="false"/>
      <style:text-properties style:font-name="Times New Roman" officeooo:rsid="0007d98d" officeooo:paragraph-rsid="0007d98d"/>
    </style:style>
    <style:style style:name="P10" style:family="paragraph" style:parent-style-name="Standard">
      <style:paragraph-properties fo:line-height="150%" fo:text-align="start" style:justify-single-word="false"/>
      <style:text-properties style:font-name="Times New Roman" officeooo:rsid="0007d98d" officeooo:paragraph-rsid="0007d98d"/>
    </style:style>
    <style:style style:name="P11" style:family="paragraph" style:parent-style-name="Standard">
      <style:paragraph-properties fo:line-height="150%"/>
      <style:text-properties style:font-name="Times New Roman" fo:font-weight="bold" officeooo:rsid="0007d98d" officeooo:paragraph-rsid="0007d98d" style:font-weight-asian="bold" style:font-weight-complex="bold"/>
    </style:style>
    <style:style style:name="P12" style:family="paragraph" style:parent-style-name="Standard">
      <style:paragraph-properties fo:line-height="150%" fo:text-align="center" style:justify-single-word="false"/>
      <style:text-properties style:font-name="Times New Roman" officeooo:rsid="0009a8fd" officeooo:paragraph-rsid="0009a8fd"/>
    </style:style>
    <style:style style:name="P13" style:family="paragraph" style:parent-style-name="Standard">
      <style:paragraph-properties fo:line-height="150%"/>
      <style:text-properties style:font-name="Times New Roman" fo:font-weight="normal" officeooo:rsid="0007d98d" officeooo:paragraph-rsid="0007d98d" style:font-weight-asian="normal" style:font-weight-complex="normal"/>
    </style:style>
    <style:style style:name="P14" style:family="paragraph" style:parent-style-name="Standard">
      <style:paragraph-properties fo:line-height="150%" fo:text-align="center" style:justify-single-word="false"/>
      <style:text-properties officeooo:paragraph-rsid="0009a8fd"/>
    </style:style>
    <style:style style:name="P15" style:family="paragraph" style:parent-style-name="Standard">
      <style:paragraph-properties fo:line-height="150%"/>
      <style:text-properties fo:font-size="24pt" officeooo:paragraph-rsid="0007d98d" style:font-size-asian="24pt" style:font-size-complex="24pt"/>
    </style:style>
    <style:style style:name="P16" style:family="paragraph" style:parent-style-name="Standard">
      <style:paragraph-properties fo:text-align="start" style:justify-single-word="false"/>
      <style:text-properties style:font-name="Bookman Old Style" officeooo:rsid="000819f9" officeooo:paragraph-rsid="000b4649"/>
    </style:style>
    <style:style style:name="P17" style:family="paragraph" style:parent-style-name="Standard">
      <style:paragraph-properties fo:text-align="start" style:justify-single-word="false"/>
      <style:text-properties style:font-name="Bookman Old Style" officeooo:paragraph-rsid="000b4649"/>
    </style:style>
    <style:style style:name="P18" style:family="paragraph" style:parent-style-name="Table_20_Contents">
      <style:paragraph-properties fo:text-align="center" style:justify-single-word="false"/>
      <style:text-properties style:font-name="Times New Roman" officeooo:rsid="0007d98d" officeooo:paragraph-rsid="0007d98d"/>
    </style:style>
    <style:style style:name="P19" style:family="paragraph" style:parent-style-name="Table_20_Contents">
      <style:paragraph-properties fo:text-align="center" style:justify-single-word="false"/>
      <style:text-properties style:font-name="Times New Roman"/>
    </style:style>
    <style:style style:name="P20" style:family="paragraph" style:parent-style-name="Table_20_Contents">
      <style:paragraph-properties fo:line-height="150%" fo:text-align="center" style:justify-single-word="false"/>
      <style:text-properties style:font-name="Times New Roman" fo:font-size="24pt" officeooo:rsid="0007d98d" officeooo:paragraph-rsid="0007d98d" style:font-size-asian="24pt" style:font-size-complex="24pt"/>
    </style:style>
    <style:style style:name="P21" style:family="paragraph" style:parent-style-name="Table_20_Contents">
      <style:paragraph-properties fo:line-height="150%" fo:text-align="center" style:justify-single-word="false"/>
      <style:text-properties style:font-name="Times New Roman"/>
    </style:style>
    <style:style style:name="P22" style:family="paragraph" style:parent-style-name="Table_20_Contents">
      <style:paragraph-properties fo:line-height="150%" fo:text-align="center" style:justify-single-word="false"/>
      <style:text-properties style:font-name="Times New Roman" fo:font-size="7pt" officeooo:rsid="0007d98d" officeooo:paragraph-rsid="0007d98d" style:font-size-asian="7pt" style:font-size-complex="7pt"/>
    </style:style>
    <style:style style:name="P23" style:family="paragraph" style:parent-style-name="Table_20_Contents">
      <style:paragraph-properties fo:line-height="150%" fo:text-align="center" style:justify-single-word="false"/>
      <style:text-properties style:font-name="Times New Roman" fo:font-size="14pt" officeooo:rsid="0007d98d" officeooo:paragraph-rsid="0007d98d" style:font-size-asian="14pt" style:font-size-complex="14pt"/>
    </style:style>
    <style:style style:name="P24" style:family="paragraph" style:parent-style-name="Table_20_Contents">
      <style:paragraph-properties fo:line-height="150%" fo:text-align="center" style:justify-single-word="false"/>
      <style:text-properties style:font-name="Times New Roman" fo:font-size="20pt" officeooo:rsid="0007d98d" officeooo:paragraph-rsid="0007d98d" style:font-size-asian="20pt" style:font-size-complex="20pt"/>
    </style:style>
    <style:style style:name="P25" style:family="paragraph" style:parent-style-name="Table_20_Contents">
      <style:paragraph-properties fo:line-height="150%" fo:text-align="center" style:justify-single-word="false"/>
      <style:text-properties style:font-name="Times New Roman" fo:font-size="31pt" officeooo:rsid="0007d98d" officeooo:paragraph-rsid="0007d98d" style:font-size-asian="31pt" style:font-size-complex="31pt"/>
    </style:style>
    <style:style style:name="P26" style:family="paragraph" style:parent-style-name="Table_20_Contents">
      <style:paragraph-properties fo:text-align="center" style:justify-single-word="false"/>
      <style:text-properties style:font-name="Times New Roman" officeooo:rsid="0007d98d" officeooo:paragraph-rsid="0007d98d"/>
    </style:style>
    <style:style style:name="P27" style:family="paragraph" style:parent-style-name="Standard">
      <style:paragraph-properties fo:line-height="150%" fo:text-align="end" style:justify-single-word="false"/>
      <style:text-properties style:font-name="Bookman Old Style" officeooo:rsid="000a0e67" officeooo:paragraph-rsid="000b4649"/>
    </style:style>
    <style:style style:name="T1" style:family="text">
      <style:text-properties fo:font-style="italic" style:font-style-asian="italic" style:font-style-complex="italic"/>
    </style:style>
    <style:style style:name="T2" style:family="text">
      <style:text-properties fo:font-style="italic" officeooo:rsid="000c893b" style:font-style-asian="italic" style:font-style-complex="italic"/>
    </style:style>
    <style:style style:name="T3" style:family="text">
      <style:text-properties fo:font-size="16pt" fo:font-style="italic" officeooo:rsid="0009a8fd" style:font-size-asian="16pt" style:font-style-asian="italic" style:font-size-complex="16pt" style:font-style-complex="italic"/>
    </style:style>
    <style:style style:name="T4" style:family="text">
      <style:text-properties officeooo:rsid="00082342"/>
    </style:style>
    <style:style style:name="T5" style:family="text">
      <style:text-properties officeooo:rsid="0009a8fd"/>
    </style:style>
    <style:style style:name="T6" style:family="text">
      <style:text-properties style:font-name="Times New Roman" officeooo:rsid="000b4649"/>
    </style:style>
    <style:style style:name="T7" style:family="text">
      <style:text-properties style:font-name="Times New Roman" fo:font-weight="bold" officeooo:rsid="0007d98d" style:font-weight-asian="bold" style:font-weight-complex="bold"/>
    </style:style>
    <style:style style:name="T8" style:family="text">
      <style:text-properties style:font-name="Times New Roman" fo:font-weight="bold" officeooo:rsid="000b4649" style:font-weight-asian="bold" style:font-weight-complex="bold"/>
    </style:style>
    <style:style style:name="T9" style:family="text">
      <style:text-properties style:font-name="Times New Roman" officeooo:rsid="0009a8fd"/>
    </style:style>
    <style:style style:name="T10" style:family="text">
      <style:text-properties officeooo:rsid="000a0e67"/>
    </style:style>
    <style:style style:name="T11" style:family="text">
      <style:text-properties officeooo:rsid="0009b754"/>
    </style:style>
    <style:style style:name="T12" style:family="text">
      <style:text-properties fo:color="#ff0000"/>
    </style:style>
    <style:style style:name="T13" style:family="text">
      <style:text-properties fo:color="#2a6099"/>
    </style:style>
    <style:style style:name="T14" style:family="text">
      <style:text-properties fo:color="#ffbf00"/>
    </style:style>
    <style:style style:name="T15" style:family="text">
      <style:text-properties officeooo:rsid="000c893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7">Formátování textu - </text:span><text:span text:style-name="T8">procvičování</text:span></text:p>
      <text:p text:style-name="P7"/>
      <text:p text:style-name="P11">1. Doplň:</text:p>
      <text:p text:style-name="P7"/>
      <text:p text:style-name="P7">Jméno a příjmení:</text:p>
      <text:p text:style-name="P13"/>
      <text:p text:style-name="P11">2. Zjisti, jakou velikostí jsou napsaná slova v tabulce, zjištěný údaj zapiš do druhého řádku pod dané slovo:</text:p>
      <table:table table:name="Tabulka1" table:style-name="Tabulka1">
        <table:table-column table:style-name="Tabulka1.A"/>
        <table:table-column table:style-name="Tabulka1.B"/>
        <table:table-column table:style-name="Tabulka1.C"/>
        <table:table-column table:style-name="Tabulka1.D"/>
        <table:table-column table:style-name="Tabulka1.E"/>
        <table:table-row>
          <table:table-cell table:style-name="Tabulka1.A1" office:value-type="string">
            <text:p text:style-name="P22">velikost</text:p>
          </table:table-cell>
          <table:table-cell table:style-name="Tabulka1.A1" office:value-type="string">
            <text:p text:style-name="P23">velikost</text:p>
          </table:table-cell>
          <table:table-cell table:style-name="Tabulka1.A1" office:value-type="string">
            <text:p text:style-name="P20">velikost</text:p>
          </table:table-cell>
          <table:table-cell table:style-name="Tabulka1.A1" office:value-type="string">
            <text:p text:style-name="P24">velikost</text:p>
          </table:table-cell>
          <table:table-cell table:style-name="Tabulka1.E1" office:value-type="string">
            <text:p text:style-name="P25">velikost</text:p>
          </table:table-cell>
        </table:table-row>
        <table:table-row>
          <table:table-cell table:style-name="Tabulka1.A2" office:value-type="string">
            <text:p text:style-name="P21"/>
          </table:table-cell>
          <table:table-cell table:style-name="Tabulka1.A2" office:value-type="string">
            <text:p text:style-name="P21"/>
          </table:table-cell>
          <table:table-cell table:style-name="Tabulka1.A2" office:value-type="string">
            <text:p text:style-name="P21"/>
          </table:table-cell>
          <table:table-cell table:style-name="Tabulka1.A2" office:value-type="string">
            <text:p text:style-name="P21"/>
          </table:table-cell>
          <table:table-cell table:style-name="Tabulka1.E2" office:value-type="string">
            <text:p text:style-name="P21"/>
          </table:table-cell>
        </table:table-row>
      </table:table>
      <text:p text:style-name="P7"/>
      <text:p text:style-name="P11">3. Teď to zkus obráceně, do každého sloupce druhého řádku zapiš slovo<text:span text:style-name="T1"> </text:span><text:span text:style-name="T3">pes</text:span> příslušnou velikostí:</text:p>
      <table:table table:name="Tabulka2" table:style-name="Tabulka2">
        <table:table-column table:style-name="Tabulka2.A" table:number-columns-repeated="5"/>
        <table:table-row>
          <table:table-cell table:style-name="Tabulka2.A1" office:value-type="string">
            <text:p text:style-name="P18">1<text:span text:style-name="T5">0</text:span></text:p>
          </table:table-cell>
          <table:table-cell table:style-name="Tabulka2.A1" office:value-type="string">
            <text:p text:style-name="P18">1<text:span text:style-name="T5">3</text:span></text:p>
          </table:table-cell>
          <table:table-cell table:style-name="Tabulka2.A1" office:value-type="string">
            <text:p text:style-name="P18">2<text:span text:style-name="T5">1</text:span></text:p>
          </table:table-cell>
          <table:table-cell table:style-name="Tabulka2.A1" office:value-type="string">
            <text:p text:style-name="P18">2<text:span text:style-name="T5">7</text:span></text:p>
          </table:table-cell>
          <table:table-cell table:style-name="Tabulka2.E1" office:value-type="string">
            <text:p text:style-name="P18">31</text:p>
          </table:table-cell>
        </table:table-row>
        <table:table-row>
          <table:table-cell table:style-name="Tabulka2.A2" office:value-type="string">
            <text:p text:style-name="P19"/>
          </table:table-cell>
          <table:table-cell table:style-name="Tabulka2.A2" office:value-type="string">
            <text:p text:style-name="P19"/>
          </table:table-cell>
          <table:table-cell table:style-name="Tabulka2.A2" office:value-type="string">
            <text:p text:style-name="P19"/>
          </table:table-cell>
          <table:table-cell table:style-name="Tabulka2.A2" office:value-type="string">
            <text:p text:style-name="P19"/>
          </table:table-cell>
          <table:table-cell table:style-name="Tabulka2.E2" office:value-type="string">
            <text:p text:style-name="P19"/>
          </table:table-cell>
        </table:table-row>
      </table:table>
      <text:p text:style-name="P7"/>
      <text:p text:style-name="P11">4. Následující text podtrhni:</text:p>
      <text:p text:style-name="P7"/>
      <text:p text:style-name="P1">Nejpoužívanějším typem písma je Times New Roman (tzv. knižní písmo).</text:p>
      <text:p text:style-name="P1"/>
      <text:p text:style-name="P11">5. Napiš své jméno kurzívou:</text:p>
      <text:p text:style-name="P7"/>
      <text:p text:style-name="P7"/>
      <text:p text:style-name="P7"/>
      <text:p text:style-name="P11">6. Napiš své příjmení barevně:</text:p>
      <text:p text:style-name="P7"/>
      <text:p text:style-name="P7"/>
      <text:p text:style-name="P7"/>
      <text:p text:style-name="P11">7. Změň velikost písma na 18 a udělej ho tučné:</text:p>
      <text:p text:style-name="P7"/>
      <text:p text:style-name="P14"><text:span text:style-name="T9">Za chvíli tu máme p</text:span><text:span text:style-name="T6">rázdniny</text:span><text:span text:style-name="T9">.</text:span></text:p>
      <text:p text:style-name="P12"/>
      <text:p text:style-name="P11"><text:soft-page-break/><text:span text:style-name="T5">8</text:span>. Uvedený text zarovnej doleva <text:span text:style-name="T4">a změň písmo na Arial</text:span>:</text:p>
      <text:p text:style-name="P7"/>
      <text:p text:style-name="P8">Z papíru si vystřihneme pět koleček o průměru 16 cm, 13 cm, 10 cm, 7 cm a 4 cm. První kolečko přehneme na půl, pak na čtvrtiny, na osminy a nakonec na šestnáctiny. Vršek (střed kolečka) nůžkami odstřihneme – tak, aby vnikl otvor nanejvýš na tužku. Opět jej rozbalíme a zohýbáme jej pole vyznačených přehybů jako harmoniku, takže nám vznikne pěkná střapatá sukýnka.</text:p>
      <text:p text:style-name="P7"/>
      <text:p text:style-name="P11"><text:span text:style-name="T5">9,</text:span> Uvedený text zarovnej doprava <text:span text:style-name="T4">a změň písmo na Comic Sans MS</text:span>:</text:p>
      <text:p text:style-name="P7"/>
      <text:p text:style-name="P7">Z papíru si vystřihneme pět koleček o průměru 16 cm, 13 cm, 10 cm, 7 cm a 4 cm. První kolečko přehneme na půl, pak na čtvrtiny, na osminy a nakonec na šestnáctiny. Vršek (střed kolečka) nůžkami odstřihneme – tak, aby vnikl otvor nanejvýš na tužku. Opět jej rozbalíme a zohýbáme jej pole vyznačených přehybů jako harmoniku, takže nám vznikne pěkná střapatá sukýnka.</text:p>
      <text:p text:style-name="P7"/>
      <text:p text:style-name="P11">1<text:span text:style-name="T5">0</text:span>. Uvedený text zarovnej na střed <text:span text:style-name="T4">a změň písmo na Verdana</text:span>:</text:p>
      <text:p text:style-name="P9"/>
      <text:p text:style-name="P9">Z papíru si vystřihneme pět koleček o průměru 16 cm, 13 cm, 10 cm, 7 cm a 4 cm. První kolečko přehneme na půl, pak na čtvrtiny, na osminy a nakonec na šestnáctiny. Vršek (střed kolečka) nůžkami odstřihneme – tak, aby vnikl otvor nanejvýš na tužku. Opět jej rozbalíme a zohýbáme jej pole vyznačených přehybů jako harmoniku, takže nám vznikne pěkná střapatá sukýnka.</text:p>
      <text:p text:style-name="P7"/>
      <text:p text:style-name="P11">1<text:span text:style-name="T5">1</text:span>. Uvedený text zarovnej do bloku <text:span text:style-name="T4">a změň písmo na Tahoma</text:span>:</text:p>
      <text:p text:style-name="P7"/>
      <text:p text:style-name="P8">Z papíru si vystřihneme pět koleček o průměru 16 cm, 13 cm, 10 cm, 7 cm a 4 cm. První kolečko přehneme na půl, pak na čtvrtiny, na osminy a nakonec na šestnáctiny. Vršek (střed kolečka) nůžkami odstřihneme – tak, aby vnikl otvor nanejvýš na tužku. Opět jej rozbalíme a zohýbáme jej pole vyznačených přehybů jako harmoniku, takže nám vznikne pěkná střapatá sukýnka.</text:p>
      <text:p text:style-name="P8"/>
      <text:p text:style-name="P10"/>
      <text:p text:style-name="P10"/>
      <text:p text:style-name="P10"/>
      <text:p text:style-name="P10"/>
      <text:p text:style-name="P10"/>
      <text:p text:style-name="P10"/>
      <text:p text:style-name="P10"/>
      <text:p text:style-name="P6"><text:soft-page-break/>V textu pověsti <text:span text:style-name="T1">Brněnský drak</text:span> proveď následující úkony:</text:p>
      <text:p text:style-name="P5"/>
      <text:p text:style-name="P5">1. Velikost písma nadpisu pověsti „Brněnský drak“ změň na 27. <text:span text:style-name="T10">Nadpis zarovnej na střed.</text:span></text:p>
      <text:p text:style-name="P5">2. Typ písma na<text:span text:style-name="T11">d</text:span>pisu změň na <text:span text:style-name="T11">Arial, udělej ho tučné a zkosené (kurzíva).</text:span></text:p>
      <text:p text:style-name="P3">3. <text:span text:style-name="T10">Text pověsti zarovnej doleva a typ písma změň na Tahoma.</text:span></text:p>
      <text:p text:style-name="P4">4. Dle barevného rozlišení rozděl text pověsti do tří odstavců <text:span text:style-name="T15">(</text:span><text:span text:style-name="T2">klávesa Enter udává konec odstavce</text:span><text:span text:style-name="T15">)</text:span>. Začátek každého odstavce posuň pomocí tabulátoru od okraje stránky.</text:p>
      <text:p text:style-name="P2">5. Barvu písma textu pověsti změň na černou.</text:p>
      <text:p text:style-name="P2"/>
      <text:p text:style-name="P16">Brněnský drak</text:p>
      <text:p text:style-name="P17"/>
      <text:p text:style-name="P27"><text:span text:style-name="T12">Povídá se, že brněnského draka, kterého najdete zavěšeného v podchodu Staré radnice, dovezli ze svých výprav křižáci, a nebo že ho pánům na radnici daroval nějaký turecký sultán. Jenže samotní Brňané jsou skálopevně přesvědčeni, že draka nikdo nepřivezl, ale že musel žít někde u řeky Svratky, kde měl mít svoji jeskyni… </text:span><text:span text:style-name="T13">Podle nejznámější brněnské pověsti drak trápil obyvatele široko daleko. Když měl hlad, požíral v okolí vše, co mu přišlo pod tlamu. Lidé se ho báli, ale nevěděli, jak se ho zbavit. Radní slíbili velkou odměnu sto zlaťáků tomu, kdo by ho zabil, ale nikdo se nehlásil. Až jednou do hostince U Modrého lva přišel řeznický tovaryš, který chodil vandrem po světě. O čem jiném, všichni v hospodě vyprávěli jen o drakovi. </text:span><text:span text:style-name="T14">Tovaryš chvíli poslouchal a pak povídá: "Já vás toho draka zbavím! Jen doneste velkou volskou kůži a pytel nehašeného vápna." Brňané mu moc nevěřili, ale co chtěl, to donesli. Řezník zašil vápno do volské kůže, naložil na vůz a odjel. Když přijel k řece, kde drak lehával, položil rychle na zem kůži a čekal. Za nějakou chvíli drak skutečně přilezl a hned se do kůže pustil. Když ji celou sežral, pěkně ji zapil vodou ze Svratky a odpočíval. Ale to neměl dělat. Vápno v něm začalo vřít, drak se nadouval, nadouval, až praskl. To bylo v Brně radosti! Řezník dostal svou odměnu a vydal se zase do světa. Od té doby se už Brňané nemuseli žádné obludy bát.</text:span></text:p>
      <text:p text:style-name="P2"/>
      <text:p text:style-name="P2"/>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12-04T08:37:35.507000000</meta:creation-date>
    <dc:date>2020-05-25T07:02:01.008000000</dc:date>
    <meta:editing-duration>PT34M53S</meta:editing-duration>
    <meta:editing-cycles>6</meta:editing-cycles>
    <meta:generator>LibreOffice/6.3.3.2$Windows_X86_64 LibreOffice_project/a64200df03143b798afd1ec74a12ab50359878ed</meta:generator>
    <meta:document-statistic meta:table-count="2" meta:image-count="0" meta:object-count="0" meta:page-count="3" meta:paragraph-count="37" meta:word-count="703" meta:character-count="4118" meta:non-whitespace-character-count="3448"/>
  </office:meta>
</office:document-meta>
</file>