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normal" officeooo:paragraph-rsid="0015a603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087753" officeooo:paragraph-rsid="0015a603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style="italic" fo:font-weight="normal" officeooo:paragraph-rsid="0015a603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Text_20_body" style:list-style-name="L1">
      <style:text-properties style:font-name="Liberation Serif" fo:font-size="15pt" officeooo:rsid="001aebdf" officeooo:paragraph-rsid="001aebdf" style:font-size-asian="15pt" style:font-size-complex="15pt"/>
    </style:style>
    <style:style style:name="P5" style:family="paragraph" style:parent-style-name="Standard" style:list-style-name="L1">
      <style:text-properties style:font-name="Liberation Serif" fo:font-size="15pt" officeooo:paragraph-rsid="00160d42" style:font-size-asian="15pt" style:font-size-complex="15pt"/>
    </style:style>
    <style:style style:name="P6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a6b7d" officeooo:paragraph-rsid="001a6b7d" style:font-size-asian="15pt" style:font-size-complex="15pt"/>
    </style:style>
    <style:style style:name="P7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78b8b" officeooo:paragraph-rsid="00178b8b" style:font-size-asian="15pt" style:font-size-complex="15pt"/>
    </style:style>
    <style:style style:name="P8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aebdf" officeooo:paragraph-rsid="001aebdf" style:font-size-asian="15pt" style:font-size-complex="15pt"/>
    </style:style>
    <style:style style:name="P9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c19c3" officeooo:paragraph-rsid="001c19c3" style:font-size-asian="15pt" style:font-size-complex="15pt"/>
    </style:style>
    <style:style style:name="T1" style:family="text">
      <style:text-properties officeooo:rsid="001a6b7d"/>
    </style:style>
    <style:style style:name="T2" style:family="text">
      <style:text-properties officeooo:rsid="001aebdf"/>
    </style:style>
    <style:style style:name="T3" style:family="text">
      <style:text-properties officeooo:rsid="001c19c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trolní práce <text:span text:style-name="T2">20</text:span>. <text:span text:style-name="T1">5</text:span>. 2020 – <text:span text:style-name="T1">Jaderná energetika 2. část</text:span></text:p>
      <text:p text:style-name="P2"/>
      <text:p text:style-name="P3">Jméno:</text:p>
      <text:p text:style-name="P3">Přímení:</text:p>
      <text:p text:style-name="P1"/>
      <text:list xml:id="list5838305303156445926" text:style-name="L1">
        <text:list-item>
          <text:p text:style-name="P4">Co je metoda značených atomů? Uveď příklad jejího využití.</text:p>
        </text:list-item>
        <text:list-item>
          <text:p text:style-name="P5"><text:span text:style-name="T2">Uveď příklady využití radionuklidů v lékařství a v průmyslu.</text:span> <text:s/></text:p>
        </text:list-item>
        <text:list-item>
          <text:p text:style-name="P8">Uveď rozdíl mezi chemickou a jadernou reakci.</text:p>
        </text:list-item>
        <text:list-item>
          <text:p text:style-name="P9">Kdy a kdo uskutečnil první jadernou reakci? Napiš rovnici této reakce.</text:p>
        </text:list-item>
        <text:list-item>
          <text:p text:style-name="P9">Jak souvisí energie obsažena v nějaké látce s její hmotností? Uveď vztah pro výpočet této energie a popiš význam jednotlivých značek (+ základní jednotky).</text:p>
        </text:list-item>
        <text:list-item>
          <text:p text:style-name="P9">Co jsou štěpné materiály?</text:p>
        </text:list-item>
        <text:list-item>
          <text:p text:style-name="P6">Co je to <text:span text:style-name="T3">kritická hmotnost</text:span>?</text:p>
        </text:list-item>
        <text:list-item>
          <text:p text:style-name="P9">Co jsou antičástice? Co se stane při srážce částice s antičásticí?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_20__28_síť_20_WWW_29_" style:display-name="Normální (síť WWW)" style:family="paragraph" style:parent-style-name="Standard">
      <style:paragraph-properties fo:margin-top="0.494cm" fo:margin-bottom="0.21cm" loext:contextual-spacing="false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WW8Num2z0" style:family="text">
      <style:text-properties fo:font-size="20pt" fo:font-weight="bold" style:font-size-asian="20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19:42.175000000</meta:creation-date>
    <dc:date>2020-05-19T17:17:04.469000000</dc:date>
    <meta:editing-duration>PT50M19S</meta:editing-duration>
    <meta:editing-cycles>7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1" meta:word-count="99" meta:character-count="594" meta:non-whitespace-character-count="511"/>
  </office:meta>
</office:document-meta>
</file>