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b15ae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b15ae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paragraph-rsid="001b15ae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 style:list-style-name="L1">
      <style:text-properties style:font-name="Liberation Serif" fo:font-size="14pt" officeooo:paragraph-rsid="001b15ae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Liberation Serif" fo:font-size="14pt" fo:font-style="normal" style:text-underline-style="none" fo:font-weight="normal" officeooo:rsid="001eb81a" officeooo:paragraph-rsid="001b15ae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fo:font-size="14pt" fo:font-style="normal" style:text-underline-style="none" fo:font-weight="normal" officeooo:rsid="001eb81a" officeooo:paragraph-rsid="001c359b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ize="14pt" fo:font-style="normal" style:text-underline-style="none" fo:font-weight="normal" officeooo:rsid="001dcb0f" officeooo:paragraph-rsid="001dcb0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size="14pt" fo:font-style="normal" style:text-underline-style="none" fo:font-weight="normal" officeooo:rsid="001f4fb6" officeooo:paragraph-rsid="001f4fb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d7bb8"/>
    </style:style>
    <style:style style:name="T2" style:family="text">
      <style:text-properties officeooo:rsid="001dcb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trolní práce 2<text:span text:style-name="T1">1</text:span>. <text:span text:style-name="T1">5</text:span>. 2020 – <text:span text:style-name="T1">Reostat. Elektrická práce. Elektrická energie.</text:span></text:p>
      <text:p text:style-name="P1"/>
      <text:p text:style-name="P2">Jméno:</text:p>
      <text:p text:style-name="P2">Přímení:</text:p>
      <text:p text:style-name="P3"/>
      <text:list xml:id="list2349697841334580044" text:style-name="L1">
        <text:list-item>
          <text:p text:style-name="P4"><text:span text:style-name="T1">Jaký rezistor se nazývá reostat? Nakresli jeho schematickou značku.</text:span> <text:s text:c="54"/></text:p>
          <text:p text:style-name="P4"/>
        </text:list-item>
        <text:list-item>
          <text:p text:style-name="P4"><text:s/><text:span text:style-name="T1">Jaké je užití reostatu?</text:span> </text:p>
          <text:p text:style-name="P4"/>
        </text:list-item>
        <text:list-item>
          <text:p text:style-name="P5"><text:s/><text:span text:style-name="T2">Mezi svorkami el. spotřebiče je napětí 12 V. Spotřebičem prochází el. proud 200 mA po dobu 3 minut. Jakou el. práci vykonají síly el pole ve spotřebiči?</text:span></text:p>
          <text:p text:style-name="P5"/>
        </text:list-item>
        <text:list-item>
          <text:p text:style-name="P7">Jak dlouho protéká el. proud o velikosti 1 500 mA spotřebičem, když síly <text:s text:c="7"/>el. pole vykonají práci 3 kJ v el. obvodu se zdrojem napětí 24 V? </text:p>
          <text:p text:style-name="P6"/>
        </text:list-item>
        <text:list-item>
          <text:p text:style-name="P8">Jak velký el. proud protéká el. obvodem se zdrojem napětí 230 V, když síly <text:s text:c="4"/>el. pole vykonají práci 25 kJ za 0,5 hodiny?</text:p>
          <text:p text:style-name="P8"/>
        </text:list-item>
        <text:list-item>
          <text:p text:style-name="P8">Jaký je zdroj napětí v el. obvodu, kterým protéká proud 0,5 A po dobu 120 s <text:s text:c="16"/>a síly el. pole přitom konají práci o velikosti 1,3 k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55:45.091000000</meta:creation-date>
    <dc:date>2020-05-19T19:44:46.267000000</dc:date>
    <meta:editing-duration>PT19M34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9" meta:word-count="135" meta:character-count="818" meta:non-whitespace-character-count="611"/>
  </office:meta>
</office:document-meta>
</file>