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8775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paragraph-rsid="000185c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paragraph-rsid="000185c3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paragraph-rsid="000523f3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officeooo:paragraph-rsid="0005e1c9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0185c3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0185c3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style="italic" fo:font-weight="normal" officeooo:paragraph-rsid="000185c3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0185c3"/>
    </style:style>
    <style:style style:name="T2" style:family="text">
      <style:text-properties officeooo:rsid="000341d7"/>
    </style:style>
    <style:style style:name="T3" style:family="text">
      <style:text-properties style:font-name="Times New Roman" fo:font-style="normal" style:text-underline-style="none" fo:font-weight="normal" officeooo:rsid="00087753" style:font-style-asian="normal" style:font-weight-asian="normal" style:font-style-complex="normal" style:font-weight-complex="normal"/>
    </style:style>
    <style:style style:name="T4" style:family="text">
      <style:text-properties style:font-name="Times New Roman" style:font-size-asian="15pt" style:font-size-complex="15pt"/>
    </style:style>
    <style:style style:name="T5" style:family="text">
      <style:text-properties style:font-name="Times New Roman" officeooo:rsid="00042b38" style:font-size-asian="15pt" style:font-size-complex="15pt"/>
    </style:style>
    <style:style style:name="T6" style:family="text">
      <style:text-properties officeooo:rsid="0003f138"/>
    </style:style>
    <style:style style:name="T7" style:family="text">
      <style:text-properties style:text-position="-33% 80%"/>
    </style:style>
    <style:style style:name="T8" style:family="text">
      <style:text-properties fo:font-style="normal" style:text-underline-style="none" fo:font-weight="normal" officeooo:rsid="000ef63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87753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185c3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185c3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style:font-name="serif" fo:font-size="9pt"/>
    </style:style>
    <style:style style:name="T13" style:family="text">
      <style:text-properties officeooo:rsid="00042b38"/>
    </style:style>
    <style:style style:name="T14" style:family="text">
      <style:text-properties style:text-position="sub 58%"/>
    </style:style>
    <style:style style:name="T15" style:family="text">
      <style:text-properties officeooo:rsid="0005e3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ntrolní práce 2<text:span text:style-name="T2">2</text:span>. <text:span text:style-name="T2">5</text:span>. 2020 – <text:span text:style-name="T15">Výpočty z chemických rovnic</text:span></text:p>
      <text:p text:style-name="P7"/>
      <text:p text:style-name="P8">Jméno:</text:p>
      <text:p text:style-name="P8">Přímení:</text:p>
      <text:p text:style-name="P9"/>
      <text:p text:style-name="P4"><text:span text:style-name="T8">1</text:span><text:span text:style-name="T9">. </text:span>Kolik g chloridu draselného <text:span text:style-name="T6">KCl</text:span> vznikne při neutralizaci 26 g kyseliny chlorovodíkové <text:span text:style-name="T6">HCl</text:span>? </text:p>
      <text:p text:style-name="P1"><text:s text:c="4"/>HCl + KOH → KCl + H<text:span text:style-name="T7">2</text:span>O </text:p>
      <text:p text:style-name="P2"/>
      <text:p text:style-name="P3"><text:span text:style-name="T11">2. </text:span><text:span text:style-name="T4">Kolik gramů oxidu hořečnatého </text:span><text:span text:style-name="T5">MgO</text:span><text:span text:style-name="T4"> vznikne spálením 10 gramů hořčíku?</text:span><text:span text:style-name="T12"> </text:span></text:p>
      <text:p text:style-name="P5"><text:span text:style-name="T10"><text:s text:c="5"/>2 Mg </text:span>+ O<text:span text:style-name="T14">2</text:span> <text:s/><text:span text:style-name="T3">→</text:span><text:span text:style-name="T13"> </text:span>2 MgO</text:p>
      <text:p text:style-name="P2"/>
      <text:p text:style-name="P3"><text:span text:style-name="T11">3. </text:span><text:span text:style-name="T4">Kolik gramů zinku musí zreagovat s kyselinou sírovou, aby vzniklo <text:s text:c="57"/>15 gramů vodíku?</text:span><text:span text:style-name="T12"> </text:span></text:p>
      <text:p text:style-name="P5"><text:span text:style-name="T10"><text:s text:c="5"/>Zn </text:span>+ H<text:span text:style-name="T14">2</text:span>SO<text:span text:style-name="T14">4</text:span> <text:s text:c="2"/><text:span text:style-name="T3">→</text:span> <text:s/>ZnSO<text:span text:style-name="T14">4</text:span> + H<text:span text:style-name="T14">2</text:span></text:p>
      <text:p text:style-name="P2"/>
      <text:p text:style-name="P3"><text:span text:style-name="T11">4. </text:span><text:span text:style-name="T4">Kolik gramů vody reaguje s 50 gramy draslíku?</text:span></text:p>
      <text:p text:style-name="P6"><text:span text:style-name="T10"><text:s text:c="5"/>2 K </text:span>+ 2 H<text:span text:style-name="T14">2</text:span>O <text:s text:c="2"/><text:span text:style-name="T3">→</text:span> <text:s/>2 KOH + H<text:span text:style-name="T14">2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45:19.184000000</meta:creation-date>
    <dc:date>2020-05-19T18:09:23.056000000</dc:date>
    <meta:editing-duration>PT30M52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90" meta:character-count="540" meta:non-whitespace-character-count="373"/>
  </office:meta>
</office:document-meta>
</file>