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Liberation Serif" fo:font-size="14pt" fo:font-style="italic" fo:font-weight="normal" officeooo:paragraph-rsid="0015a603" style:font-size-asian="14pt" style:font-style-asian="italic" style:font-weight-asian="normal" style:font-size-complex="14pt" style:font-style-complex="italic" style:font-weight-complex="normal"/>
    </style:style>
    <style:style style:name="P2" style:family="paragraph" style:parent-style-name="Standard">
      <style:text-properties fo:font-size="15pt" style:text-underline-style="solid" style:text-underline-width="auto" style:text-underline-color="font-color" fo:font-weight="bold" officeooo:rsid="00087753" officeooo:paragraph-rsid="0015a603" style:font-size-asian="15pt" style:font-weight-asian="bold" style:font-size-complex="15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5pt" fo:font-style="italic" fo:font-weight="normal" officeooo:paragraph-rsid="0015a603" style:font-size-asian="15pt" style:font-style-asian="italic" style:font-weight-asian="normal" style:font-size-complex="15pt" style:font-style-complex="italic" style:font-weight-complex="normal"/>
    </style:style>
    <style:style style:name="P4" style:family="paragraph" style:parent-style-name="Text_20_body" style:list-style-name="L1">
      <style:text-properties style:font-name="Liberation Serif" fo:font-size="15pt" officeooo:rsid="0018a87c" officeooo:paragraph-rsid="0018a87c" style:font-size-asian="15pt" style:font-size-complex="15pt"/>
    </style:style>
    <style:style style:name="P5" style:family="paragraph" style:parent-style-name="Text_20_body" style:list-style-name="L1">
      <style:text-properties fo:color="#ff0000" style:font-name="Liberation Serif" fo:font-size="15pt" officeooo:rsid="001b2abd" officeooo:paragraph-rsid="001b2abd" style:font-size-asian="15pt" style:font-size-complex="15pt"/>
    </style:style>
    <style:style style:name="P6" style:family="paragraph" style:parent-style-name="Text_20_body" style:list-style-name="L1">
      <style:text-properties fo:color="#ff0000" style:font-name="Liberation Serif" fo:font-size="15pt" style:text-underline-style="solid" style:text-underline-width="auto" style:text-underline-color="font-color" officeooo:rsid="001b2abd" officeooo:paragraph-rsid="001b2abd" style:font-size-asian="15pt" style:font-size-complex="15pt"/>
    </style:style>
    <style:style style:name="P7" style:family="paragraph" style:parent-style-name="Text_20_body" style:list-style-name="L1">
      <style:paragraph-properties fo:margin-top="0.494cm" fo:margin-bottom="0cm" loext:contextual-spacing="false"/>
      <style:text-properties style:font-name="Liberation Serif" fo:font-size="15pt" officeooo:rsid="001d1690" officeooo:paragraph-rsid="001d1690" style:font-size-asian="15pt" style:font-size-complex="15pt"/>
    </style:style>
    <style:style style:name="P8" style:family="paragraph" style:parent-style-name="Text_20_body" style:list-style-name="L1">
      <style:paragraph-properties fo:margin-top="0.494cm" fo:margin-bottom="0cm" loext:contextual-spacing="false"/>
      <style:text-properties fo:color="#ff0000" style:font-name="Liberation Serif" fo:font-size="15pt" officeooo:rsid="001d1690" officeooo:paragraph-rsid="001eb75e" style:font-size-asian="15pt" style:font-size-complex="15pt"/>
    </style:style>
    <style:style style:name="P9" style:family="paragraph" style:parent-style-name="Text_20_body" style:list-style-name="L1">
      <style:paragraph-properties fo:margin-top="0.494cm" fo:margin-bottom="0cm" loext:contextual-spacing="false"/>
      <style:text-properties fo:color="#ff0000" style:font-name="Liberation Serif" fo:font-size="15pt" officeooo:rsid="001eb75e" officeooo:paragraph-rsid="001eb75e" style:font-size-asian="15pt" style:font-size-complex="15pt"/>
    </style:style>
    <style:style style:name="P10" style:family="paragraph" style:parent-style-name="Text_20_body" style:list-style-name="L1">
      <style:paragraph-properties fo:margin-top="0.494cm" fo:margin-bottom="0cm" loext:contextual-spacing="false"/>
      <style:text-properties fo:color="#ff0000" style:font-name="Liberation Serif" fo:font-size="15pt" style:text-underline-style="solid" style:text-underline-width="auto" style:text-underline-color="font-color" officeooo:rsid="001eb75e" officeooo:paragraph-rsid="001eb75e" style:font-size-asian="15pt" style:font-size-complex="15pt"/>
    </style:style>
    <style:style style:name="P11" style:family="paragraph" style:parent-style-name="Standard" style:list-style-name="L1">
      <style:text-properties style:font-name="Liberation Serif" fo:font-size="15pt" officeooo:paragraph-rsid="00160d42" style:font-size-asian="15pt" style:font-size-complex="15pt"/>
    </style:style>
    <style:style style:name="P12" style:family="paragraph" style:parent-style-name="Standard" style:list-style-name="L1">
      <style:text-properties fo:color="#ff0000" style:font-name="Liberation Serif" fo:font-size="15pt" officeooo:rsid="001b2abd" officeooo:paragraph-rsid="001b2abd" style:font-size-asian="15pt" style:font-size-complex="15pt"/>
    </style:style>
    <style:style style:name="P13" style:family="paragraph" style:parent-style-name="Standard" style:list-style-name="L1">
      <style:text-properties fo:color="#ff0000" style:font-name="Liberation Serif" fo:font-size="15pt" style:text-underline-style="solid" style:text-underline-width="auto" style:text-underline-color="font-color" officeooo:rsid="001b2abd" officeooo:paragraph-rsid="001b2abd" style:font-size-asian="15pt" style:font-size-complex="15pt"/>
    </style:style>
    <style:style style:name="P14" style:family="paragraph" style:parent-style-name="Standard" style:list-style-name="L1">
      <style:text-properties fo:font-size="13pt" officeooo:rsid="0030844a" officeooo:paragraph-rsid="001d03b7" style:font-size-asian="13pt" style:font-size-complex="13pt"/>
    </style:style>
    <style:style style:name="P15" style:family="paragraph" style:parent-style-name="Standard" style:list-style-name="L1">
      <style:text-properties fo:font-size="15pt" officeooo:rsid="001d03b7" officeooo:paragraph-rsid="001d03b7" style:font-size-asian="15pt" style:font-size-complex="15pt"/>
    </style:style>
    <style:style style:name="P16" style:family="paragraph" style:parent-style-name="Standard" style:list-style-name="L1">
      <style:paragraph-properties fo:margin-top="0.494cm" fo:margin-bottom="0cm" loext:contextual-spacing="false"/>
      <style:text-properties fo:color="#ff0000" style:font-name="Liberation Serif" fo:font-size="15pt" officeooo:rsid="001d1690" officeooo:paragraph-rsid="001d1690" style:font-size-asian="15pt" style:font-size-complex="15pt"/>
    </style:style>
    <style:style style:name="P17" style:family="paragraph" style:parent-style-name="Standard" style:list-style-name="L1">
      <style:paragraph-properties fo:margin-top="0.494cm" fo:margin-bottom="0cm" loext:contextual-spacing="false"/>
      <style:text-properties fo:color="#ff0000" style:font-name="Liberation Serif" fo:font-size="15pt" fo:font-style="normal" fo:font-weight="normal" officeooo:rsid="00185745" officeooo:paragraph-rsid="001eb75e" style:font-size-asian="15pt" style:font-style-asian="normal" style:font-weight-asian="normal" style:font-size-complex="15pt" style:font-style-complex="normal" style:font-weight-complex="normal"/>
    </style:style>
    <style:style style:name="P18" style:family="paragraph" style:parent-style-name="Normální_20__28_web_29_" style:list-style-name="L1">
      <style:paragraph-properties fo:margin-top="0.494cm" fo:margin-bottom="0cm" loext:contextual-spacing="false"/>
      <style:text-properties style:font-name="Liberation Serif" fo:font-size="15pt" officeooo:rsid="001a6b7d" officeooo:paragraph-rsid="001a6b7d" style:font-size-asian="15pt" style:font-size-complex="15pt"/>
    </style:style>
    <style:style style:name="P19" style:family="paragraph" style:parent-style-name="Normální_20__28_web_29_" style:list-style-name="L1">
      <style:paragraph-properties fo:margin-top="0.494cm" fo:margin-bottom="0cm" loext:contextual-spacing="false"/>
      <style:text-properties style:font-name="Liberation Serif" fo:font-size="15pt" officeooo:rsid="001a6b7d" officeooo:paragraph-rsid="001b2abd" style:font-size-asian="15pt" style:font-size-complex="15pt"/>
    </style:style>
    <style:style style:name="P20" style:family="paragraph" style:parent-style-name="Normální_20__28_web_29_" style:list-style-name="L1">
      <style:paragraph-properties fo:margin-top="0.494cm" fo:margin-bottom="0cm" loext:contextual-spacing="false"/>
      <style:text-properties style:font-name="Liberation Serif" fo:font-size="15pt" style:text-underline-style="solid" style:text-underline-width="auto" style:text-underline-color="font-color" officeooo:rsid="001b2abd" officeooo:paragraph-rsid="001b2abd" style:font-size-asian="15pt" style:font-size-complex="15pt"/>
    </style:style>
    <style:style style:name="P21" style:family="paragraph" style:parent-style-name="Normální_20__28_web_29_" style:list-style-name="L1">
      <style:paragraph-properties fo:margin-top="0.494cm" fo:margin-bottom="0cm" loext:contextual-spacing="false"/>
      <style:text-properties fo:color="#ff0000" style:font-name="Liberation Serif" fo:font-size="15pt" officeooo:rsid="001c825d" officeooo:paragraph-rsid="001c825d" style:font-size-asian="15pt" style:font-size-complex="15pt"/>
    </style:style>
    <style:style style:name="P22" style:family="paragraph" style:parent-style-name="Normální_20__28_web_29_" style:list-style-name="L1">
      <style:paragraph-properties fo:margin-top="0.494cm" fo:margin-bottom="0cm" loext:contextual-spacing="false"/>
      <style:text-properties fo:color="#ff0000" style:font-name="Liberation Serif" fo:font-size="15pt" officeooo:rsid="001cd8cd" officeooo:paragraph-rsid="001cd8cd" style:font-size-asian="15pt" style:font-size-complex="15pt"/>
    </style:style>
    <style:style style:name="P23" style:family="paragraph" style:parent-style-name="Normální_20__28_web_29_" style:list-style-name="L1">
      <style:paragraph-properties fo:margin-top="0.494cm" fo:margin-bottom="0cm" loext:contextual-spacing="false"/>
      <style:text-properties fo:color="#ff0000" style:font-name="Liberation Serif" fo:font-size="15pt" style:text-underline-style="solid" style:text-underline-width="auto" style:text-underline-color="font-color" officeooo:rsid="001c825d" officeooo:paragraph-rsid="001c825d" style:font-size-asian="15pt" style:font-size-complex="15pt"/>
    </style:style>
    <style:style style:name="P24" style:family="paragraph" style:parent-style-name="Normální_20__28_web_29_" style:list-style-name="L1">
      <style:paragraph-properties fo:margin-top="0.494cm" fo:margin-bottom="0cm" loext:contextual-spacing="false"/>
      <style:text-properties fo:color="#ff0000" style:font-name="Liberation Serif" fo:font-size="15pt" style:text-underline-style="solid" style:text-underline-width="auto" style:text-underline-color="font-color" officeooo:rsid="001cd8cd" officeooo:paragraph-rsid="001cd8cd" style:font-size-asian="15pt" style:font-size-complex="15pt"/>
    </style:style>
    <style:style style:name="P25" style:family="paragraph" style:parent-style-name="Normální_20__28_web_29_" style:list-style-name="L1">
      <style:paragraph-properties fo:margin-top="0.494cm" fo:margin-bottom="0cm" loext:contextual-spacing="false"/>
      <style:text-properties fo:color="#ff0000" style:font-name="Liberation Serif" fo:font-size="15pt" style:text-underline-style="solid" style:text-underline-width="auto" style:text-underline-color="font-color" officeooo:rsid="001eb75e" officeooo:paragraph-rsid="001eb75e" style:font-size-asian="15pt" style:font-size-complex="15pt"/>
    </style:style>
    <style:style style:name="P26" style:family="paragraph" style:parent-style-name="Normální_20__28_web_29_">
      <style:paragraph-properties fo:margin-top="0.494cm" fo:margin-bottom="0cm" loext:contextual-spacing="false"/>
      <style:text-properties fo:color="#ff0000" style:font-name="Liberation Serif" fo:font-size="15pt" style:text-underline-style="solid" style:text-underline-width="auto" style:text-underline-color="font-color" officeooo:rsid="001eb75e" officeooo:paragraph-rsid="001eb75e" style:font-size-asian="15pt" style:font-size-complex="15pt"/>
    </style:style>
    <style:style style:name="T1" style:family="text">
      <style:text-properties officeooo:rsid="001a6b7d"/>
    </style:style>
    <style:style style:name="T2" style:family="text">
      <style:text-properties style:text-position="sub 58%"/>
    </style:style>
    <style:style style:name="T3" style:family="text">
      <style:text-properties fo:color="#ff0000"/>
    </style:style>
    <style:style style:name="T4" style:family="text">
      <style:text-properties fo:color="#ff0000" officeooo:rsid="001a6b7d"/>
    </style:style>
    <style:style style:name="T5" style:family="text">
      <style:text-properties fo:color="#ff0000" officeooo:rsid="001b2abd"/>
    </style:style>
    <style:style style:name="T6" style:family="text">
      <style:text-properties fo:color="#ff0000" style:text-position="0% 100%" officeooo:rsid="001b2abd"/>
    </style:style>
    <style:style style:name="T7" style:family="text">
      <style:text-properties fo:color="#ff0000" fo:font-size="15pt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T8" style:family="text">
      <style:text-properties fo:color="#ff0000" fo:font-size="15pt" fo:font-style="normal" fo:font-weight="normal" officeooo:rsid="00445e34" style:font-size-asian="15pt" style:font-style-asian="normal" style:font-weight-asian="normal" style:font-size-complex="15pt" style:font-style-complex="normal" style:font-weight-complex="normal"/>
    </style:style>
    <style:style style:name="T9" style:family="text">
      <style:text-properties fo:color="#ff0000" fo:font-size="15pt" fo:font-style="normal" fo:font-weight="normal" officeooo:rsid="0044a34c" style:font-size-asian="15pt" style:font-style-asian="normal" style:font-weight-asian="normal" style:font-size-complex="15pt" style:font-style-complex="normal" style:font-weight-complex="normal"/>
    </style:style>
    <style:style style:name="T10" style:family="text">
      <style:text-properties fo:color="#ff0000" fo:font-size="15pt" fo:font-style="normal" fo:font-weight="normal" officeooo:rsid="001d03b7" style:font-size-asian="15pt" style:font-style-asian="normal" style:font-weight-asian="normal" style:font-size-complex="15pt" style:font-style-complex="normal" style:font-weight-complex="normal"/>
    </style:style>
    <style:style style:name="T11" style:family="text">
      <style:text-properties fo:color="#ff0000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T12" style:family="text">
      <style:text-properties fo:color="#ff0000" fo:font-style="normal" style:text-underline-style="solid" style:text-underline-width="auto" style:text-underline-color="font-color" fo:font-weight="normal" officeooo:rsid="001d03b7" style:font-style-asian="normal" style:font-weight-asian="normal" style:font-style-complex="normal" style:font-weight-complex="normal"/>
    </style:style>
    <style:style style:name="T13" style:family="text">
      <style:text-properties fo:color="#ff0000" fo:font-weight="normal" officeooo:rsid="0030844a" style:font-weight-asian="normal" style:font-weight-complex="normal"/>
    </style:style>
    <style:style style:name="T14" style:family="text">
      <style:text-properties fo:color="#ff0000" officeooo:rsid="0030844a"/>
    </style:style>
    <style:style style:name="T15" style:family="text">
      <style:text-properties fo:color="#ff0000" style:text-position="33% 80%" officeooo:rsid="0030844a"/>
    </style:style>
    <style:style style:name="T16" style:family="text">
      <style:text-properties fo:color="#ff0000" officeooo:rsid="001eb75e"/>
    </style:style>
    <style:style style:name="T17" style:family="text">
      <style:text-properties style:text-position="super 58%"/>
    </style:style>
    <style:style style:name="T18" style:family="text">
      <style:text-properties style:text-position="0% 100%"/>
    </style:style>
    <style:style style:name="T19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0" style:family="text">
      <style:text-properties fo:font-weight="normal" officeooo:rsid="0030844a" style:font-weight-asian="normal" style:font-weight-complex="normal"/>
    </style:style>
    <style:style style:name="T21" style:family="text">
      <style:text-properties fo:font-weight="normal" officeooo:rsid="004975ba" style:font-weight-asian="normal" style:font-weight-complex="normal"/>
    </style:style>
    <style:style style:name="T22" style:family="text">
      <style:text-properties fo:font-size="13pt" style:font-size-asian="13pt" style:font-size-complex="13pt"/>
    </style:style>
    <style:style style:name="T23" style:family="text">
      <style:text-properties fo:font-size="13pt" officeooo:rsid="0030844a" style:font-size-asian="13pt" style:font-size-complex="13pt"/>
    </style:style>
    <style:style style:name="T24" style:family="text">
      <style:text-properties fo:font-size="13pt" officeooo:rsid="0044a34c" style:font-size-asian="13pt" style:font-size-complex="13pt"/>
    </style:style>
    <style:style style:name="T25" style:family="text">
      <style:text-properties fo:font-size="13pt" officeooo:rsid="00479d97" style:font-size-asian="13pt" style:font-size-complex="13pt"/>
    </style:style>
    <style:style style:name="T26" style:family="text">
      <style:text-properties fo:font-size="13pt" officeooo:rsid="004975ba" style:font-size-asian="13pt" style:font-size-complex="13pt"/>
    </style:style>
    <style:style style:name="T27" style:family="text">
      <style:text-properties fo:font-size="13pt" officeooo:rsid="004a8ff3" style:font-size-asian="13pt" style:font-size-complex="13pt"/>
    </style:style>
    <style:style style:name="T28" style:family="text">
      <style:text-properties fo:font-size="13pt" officeooo:rsid="001eb75e" style:font-size-asian="13pt" style:font-size-complex="13pt"/>
    </style:style>
    <style:style style:name="T29" style:family="text">
      <style:text-properties fo:font-size="13pt" fo:font-weight="bold" officeooo:rsid="0030844a" style:font-size-asian="13pt" style:font-size-complex="13pt"/>
    </style:style>
    <style:style style:name="T30" style:family="text">
      <style:text-properties fo:font-size="13pt" fo:font-weight="bold" officeooo:rsid="004975ba" style:font-size-asian="13pt" style:font-size-complex="13pt"/>
    </style:style>
    <style:style style:name="T31" style:family="text">
      <style:text-properties fo:font-size="13pt" fo:font-weight="normal" officeooo:rsid="0030844a" style:font-size-asian="13pt" style:font-weight-asian="normal" style:font-size-complex="13pt" style:font-weight-complex="normal"/>
    </style:style>
    <style:style style:name="T32" style:family="text">
      <style:text-properties fo:font-size="13pt" fo:font-weight="normal" officeooo:rsid="004975ba" style:font-size-asian="13pt" style:font-weight-asian="normal" style:font-size-complex="13pt" style:font-weight-complex="normal"/>
    </style:style>
    <style:style style:name="T33" style:family="text">
      <style:text-properties style:text-position="33% 80%" fo:font-size="13pt" officeooo:rsid="0030844a" style:font-size-asian="13pt" style:font-size-complex="13pt"/>
    </style:style>
    <style:style style:name="T34" style:family="text">
      <style:text-properties style:text-position="33% 80%" officeooo:rsid="0030844a"/>
    </style:style>
    <style:style style:name="T35" style:family="text">
      <style:text-properties officeooo:rsid="001eb75e"/>
    </style:style>
    <style:style style:name="T36" style:family="text">
      <style:text-properties officeooo:rsid="0044a34c"/>
    </style:style>
    <style:style style:name="T37" style:family="text">
      <style:text-properties officeooo:rsid="0030844a"/>
    </style:style>
    <style:style style:name="T38" style:family="text">
      <style:text-properties officeooo:rsid="00479d97"/>
    </style:style>
    <style:style style:name="T39" style:family="text">
      <style:text-properties officeooo:rsid="004975ba"/>
    </style:style>
    <style:style style:name="T40" style:family="text">
      <style:text-properties officeooo:rsid="004a8ff3"/>
    </style:style>
    <style:style style:name="T41" style:family="text">
      <style:text-properties fo:font-weight="bold"/>
    </style:style>
    <style:style style:name="T42" style:family="text">
      <style:text-properties fo:font-weight="bold" style:font-weight-asian="bold" style:font-weight-complex="bold"/>
    </style:style>
    <style:style style:name="T43" style:family="text">
      <style:text-properties fo:font-style="italic"/>
    </style:style>
    <style:style style:name="T44" style:family="text">
      <style:text-properties style:text-position="-33% 80%"/>
    </style:style>
    <style:style style:name="T45" style:family="text">
      <style:text-properties officeooo:rsid="00524c67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Kontrolní práce <text:span text:style-name="T1">7</text:span>. <text:span text:style-name="T1">5</text:span>. 2020 – <text:span text:style-name="T1">Jaderná energetika 1. část -</text:span><text:span text:style-name="T4"> řešení</text:span></text:p>
      <text:p text:style-name="P2"/>
      <text:p text:style-name="P3">Jméno:</text:p>
      <text:p text:style-name="P3">Přímení:</text:p>
      <text:p text:style-name="P1"/>
      <text:list xml:id="list5279557168844577335" text:style-name="L1">
        <text:list-item>
          <text:p text:style-name="P4">Vysvětli rozdíl mezi <text:span text:style-name="T1">atomem a iontem.</text:span></text:p>
          <text:p text:style-name="P5">Atom je základní částice všech látek elektricky neutrální (p<text:span text:style-name="T17">+</text:span> = e<text:span text:style-name="T17">-</text:span>).</text:p>
          <text:p text:style-name="P5">Iont je částice s nábojem. Vznikne z atomu odevzdáním nebo přijetím e<text:span text:style-name="T17">-</text:span>.</text:p>
          <text:p text:style-name="P6">2b</text:p>
        </text:list-item>
        <text:list-item>
          <text:p text:style-name="P11"><text:span text:style-name="T1">Popiš možnosti vzniku iontů a pojmenuj je.</text:span> <text:s/></text:p>
          <text:p text:style-name="P12">Kladný iont – kationt – vznikne odevzdáním jednoho nebo více e<text:span text:style-name="T17">-</text:span> z obalu atomu.</text:p>
          <text:p text:style-name="P12">Záporný iont – aniont – vznikne přijetím jednoho nebo více e<text:span text:style-name="T17">-</text:span> do obalu atomu.</text:p>
          <text:p text:style-name="P13">3b</text:p>
        </text:list-item>
        <text:list-item>
          <text:p text:style-name="P19">Co označujeme symboly </text:p>
          <text:p text:style-name="P19">P – <text:span text:style-name="T5">atom fosforu</text:span></text:p>
          <text:p text:style-name="P19">3O<text:span text:style-name="T2">2 –</text:span><text:span text:style-name="T18"> </text:span><text:span text:style-name="T6">tři dvouatomové molekuly kyslíku</text:span></text:p>
          <text:p text:style-name="P19">H<text:span text:style-name="T2">2</text:span>O – <text:span text:style-name="T5">molekula vody (tvoří ji dva atomy vodíku a jeden atom kyslíku)</text:span></text:p>
          <text:p text:style-name="P19">4S – <text:span text:style-name="T5">čtyři atomy síry</text:span></text:p>
          <text:p text:style-name="P20"><text:span text:style-name="T5">4</text:span><text:span text:style-name="T3">b</text:span></text:p>
        </text:list-item>
        <text:list-item>
          <text:p text:style-name="P18">Z jakých částic se skládá atom, jaký mají náboj a jak jsou v něm uspořádány?</text:p>
          <text:p text:style-name="P21">Jádro atomu – protony (kladný náboj) a neutrony (záporný náboj)</text:p>
          <text:p text:style-name="P21">Obal atomu – elektrony (záporný náboj)</text:p>
          <text:p text:style-name="P23">4b</text:p>
        </text:list-item>
        <text:list-item>
          <text:p text:style-name="P18">Co udává protonové číslo a co nukleonové číslo? Jak je značíme a kde <text:s text:c="4"/>u značky prvku se nachází?</text:p>
          <text:p text:style-name="P22">Protonové číslo – udává počet protonů v jádře atomu, značí se Z a píšeme ho jako dolní index před značku prvku.</text:p>
          <text:p text:style-name="P22"><text:soft-page-break/>Nukleonové číslo – udává počet nukleonů v jádře atomu, značí se A <text:s text:c="8"/>a píšeme ho jako horní index před značku prvku.</text:p>
          <text:p text:style-name="P24">3b</text:p>
        </text:list-item>
        <text:list-item>
          <text:p text:style-name="P18">Vysvětli význam pojmů prvek, nuklid, izotop.</text:p>
          <text:p text:style-name="P22">Prvek – je látka složená z atomů stejného druhu (atomů se stejným protonovým číslem).</text:p>
          <text:p text:style-name="P22">Nuklid – je látka složená z atomů se stejným protonovým i nukleonovým číslem.</text:p>
          <text:p text:style-name="P22">Izotopy téhož prvku mají stejný počet protonů ale liší se nukleonovým číslem (mají různý počet neutronů).</text:p>
          <text:p text:style-name="P24">3b</text:p>
        </text:list-item>
        <text:list-item>
          <text:p text:style-name="P18">Co je to radioaktivita?</text:p>
          <text:p text:style-name="P14"><text:span text:style-name="T7">Radioaktivita neboli radioaktivní přeměna je jev, při němž dochází k vnitřní přeměně složení nebo energetického stavu atomových </text:span><text:span text:style-name="T8">jader</text:span><text:span text:style-name="T7">, přičemž je zpravidla </text:span><text:span text:style-name="T8">uvolňováno</text:span><text:span text:style-name="T7"> vysokoenergetické </text:span><text:span text:style-name="T8">ionizující </text:span><text:span text:style-name="T9">z</text:span><text:span text:style-name="T8">áření.</text:span><text:span text:style-name="T19"> <text:s text:c="4"/></text:span><text:span text:style-name="T10">Je to schopnost atomu samovolně vyzařovat neviditelné pronikavé záření.</text:span></text:p>
          <text:p text:style-name="P15"><text:span text:style-name="T12">1</text:span><text:span text:style-name="T11">b</text:span></text:p>
        </text:list-item>
        <text:list-item>
          <text:p text:style-name="P18">Popiš druhy radioaktivního záření.</text:p>
          <text:p text:style-name="P16"><text:span text:style-name="T36">Z</text:span>áření alfa je tvořeno proudem částic alfa, což jsou jádra atomu helia tvořeny dvěma protony a dvěma neutrony. <text:span text:style-name="T37">Vzhledem k velikosti částic alfa záření jde o nejslabší druh jaderného záření, který může být odstíněn i listem papíru.</text:span></text:p>
          <text:p text:style-name="P7"><text:span text:style-name="T13">Záření beta</text:span><text:span text:style-name="T14"> jsou elektrony (β</text:span><text:span text:style-name="T15">-</text:span><text:span text:style-name="T14">) nebo pozitrony (β</text:span><text:span text:style-name="T15">+</text:span><text:span text:style-name="T14">), které vznikají při </text:span><text:span text:style-name="T16">r</text:span><text:span text:style-name="T14">adioaktivním rozpadu.</text:span></text:p>
          <text:p text:style-name="P8"><text:span text:style-name="T21">Záření gama</text:span><text:span text:style-name="T39"> (γ) je vysoce energetické elektromagnetické záření vznikající při jaderných <text:s/>dějích a taky k nám proniká z kosmu.</text:span></text:p>
          <text:p text:style-name="P9"><text:span text:style-name="T39">Z</text:span>áření neutronové je tvořeno proudem rychle letících neutronů, vzniká <text:s text:c="4"/>v jaderných bombách a jaderných reaktorech.</text:p>
          <text:p text:style-name="P10">4b</text:p>
        </text:list-item>
        <text:list-item>
          <text:p text:style-name="P18"><text:soft-page-break/>Co je poločas přeměny radionuklidu?</text:p>
          <text:p text:style-name="P17">Poločas přeměny (obvykle označovaný <text:span text:style-name="T43">T</text:span><text:span text:style-name="T44">½</text:span>) je <text:span text:style-name="T45">doba</text:span>, za kterou se <text:span text:style-name="T45">přemění</text:span> polovina celkového počtu atomárních <text:span text:style-name="T45">jader </text:span>ve vzorku. Pro konkrétní <text:span text:style-name="T45">izotop </text:span>je konstantní. Má hodnotu od zlomku <text:s/><text:span text:style-name="T45">sekundy </text:span>až po milióny let. Často se používá i termín poločas rozpadu. </text:p>
          <text:p text:style-name="P25">2b</text:p>
        </text:list-item>
      </text:list>
      <text:p text:style-name="P26"/>
      <text:p text:style-name="P26">Celkem 26 bodů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ální_20__28_síť_20_WWW_29_" style:display-name="Normální (síť WWW)" style:family="paragraph" style:parent-style-name="Standard">
      <style:paragraph-properties fo:margin-top="0.494cm" fo:margin-bottom="0.21cm" loext:contextual-spacing="false"/>
    </style:style>
    <style:style style:name="Normální_20__28_web_29_" style:display-name="Normální (web)" style:family="paragraph" style:parent-style-name="Standard">
      <style:paragraph-properties fo:margin-top="0.494cm" fo:margin-bottom="0.21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Numbering_20_Symbols" style:display-name="Numbering Symbols" style:family="text"/>
    <style:style style:name="WW8Num2z0" style:family="text">
      <style:text-properties fo:font-size="20pt" fo:font-weight="bold" style:font-size-asian="20pt" style:font-weight-asian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7T10:19:42.175000000</meta:creation-date>
    <dc:date>2020-05-16T11:57:59.591000000</dc:date>
    <meta:editing-duration>PT1H12M52S</meta:editing-duration>
    <meta:editing-cycles>11</meta:editing-cycles>
    <meta:generator>LibreOffice/5.1.1.3$Windows_x86 LibreOffice_project/89f508ef3ecebd2cfb8e1def0f0ba9a803b88a6d</meta:generator>
    <meta:document-statistic meta:table-count="0" meta:image-count="0" meta:object-count="0" meta:page-count="3" meta:paragraph-count="43" meta:word-count="427" meta:character-count="2675" meta:non-whitespace-character-count="2261"/>
  </office:meta>
</office:document-meta>
</file>