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normal" officeooo:paragraph-rsid="0015a603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15a60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5a603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 style:list-style-name="L1">
      <style:text-properties style:font-name="Liberation Serif" fo:font-size="15pt" officeooo:rsid="0018a87c" officeooo:paragraph-rsid="0018a87c" style:font-size-asian="15pt" style:font-size-complex="15pt"/>
    </style:style>
    <style:style style:name="P5" style:family="paragraph" style:parent-style-name="Standard" style:list-style-name="L1">
      <style:text-properties style:font-name="Liberation Serif" fo:font-size="15pt" officeooo:paragraph-rsid="00160d42" style:font-size-asian="15pt" style:font-size-complex="15pt"/>
    </style:style>
    <style:style style:name="P6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78b8b" officeooo:paragraph-rsid="00178b8b" style:font-size-asian="15pt" style:font-size-complex="15pt"/>
    </style:style>
    <style:style style:name="P7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a6b7d" officeooo:paragraph-rsid="001a6b7d" style:font-size-asian="15pt" style:font-size-complex="15pt"/>
    </style:style>
    <style:style style:name="T1" style:family="text">
      <style:text-properties officeooo:rsid="001a6b7d"/>
    </style:style>
    <style:style style:name="T2" style:family="text">
      <style:text-properties style:text-position="sub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<text:span text:style-name="T1">7</text:span>. <text:span text:style-name="T1">5</text:span>. 2020 – <text:span text:style-name="T1">Jaderná energetika 1. část</text:span></text:p>
      <text:p text:style-name="P2"/>
      <text:p text:style-name="P3">Jméno:</text:p>
      <text:p text:style-name="P3">Přímení:</text:p>
      <text:p text:style-name="P1"/>
      <text:list xml:id="list6242931140371413231" text:style-name="L1">
        <text:list-item>
          <text:p text:style-name="P4">Vysvětli rozdíl mezi <text:span text:style-name="T1">atomem a iontem.</text:span></text:p>
        </text:list-item>
        <text:list-item>
          <text:p text:style-name="P5"><text:span text:style-name="T1">Popiš možnosti vzniku iontů a pojmenuj je.</text:span> <text:s/></text:p>
        </text:list-item>
        <text:list-item>
          <text:p text:style-name="P7">Co označujeme symboly P, 3O<text:span text:style-name="T2">2</text:span>, H<text:span text:style-name="T2">2</text:span>O, 4S</text:p>
        </text:list-item>
        <text:list-item>
          <text:p text:style-name="P7">Z jakých částic se skládá atom, jaký mají náboj a jak jsou v něm uspořádány?</text:p>
        </text:list-item>
        <text:list-item>
          <text:p text:style-name="P7">Co udává protonové číslo a co nukleonové číslo? Jak je značíme a kde <text:s text:c="5"/>u značky prvku se nachází?</text:p>
        </text:list-item>
        <text:list-item>
          <text:p text:style-name="P7">Vysvětli význam pojmů prvek, nuklid, izotop.</text:p>
        </text:list-item>
        <text:list-item>
          <text:p text:style-name="P7">Co je to radioaktivita?</text:p>
        </text:list-item>
        <text:list-item>
          <text:p text:style-name="P7">Popiš druhy radioaktivního záření.</text:p>
        </text:list-item>
        <text:list-item>
          <text:p text:style-name="P7">Co je poločas přeměny radionuklidu?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síť_20_WWW_29_" style:display-name="Normální (síť WWW)" style:family="paragraph" style:parent-style-name="Standard">
      <style:paragraph-properties fo:margin-top="0.494cm" fo:margin-bottom="0.21cm" loext:contextual-spacing="false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WW8Num2z0" style:family="text">
      <style:text-properties fo:font-size="20pt" fo:font-weight="bold" style:font-size-asian="20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19:42.175000000</meta:creation-date>
    <dc:date>2020-05-07T15:24:34.379000000</dc:date>
    <meta:editing-duration>PT42M52S</meta:editing-duration>
    <meta:editing-cycles>6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2" meta:word-count="92" meta:character-count="517" meta:non-whitespace-character-count="438"/>
  </office:meta>
</office:document-meta>
</file>