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 style:list-style-name="L1">
      <style:text-properties style:font-name="Arial" fo:font-size="20pt" style:font-size-asian="20pt" style:font-size-complex="20pt"/>
    </style:style>
    <style:style style:name="P4" style:family="paragraph" style:parent-style-name="Standard" style:list-style-name="L1">
      <style:text-properties style:font-name="Arial" fo:font-size="20pt" officeooo:paragraph-rsid="0024951b" style:font-size-asian="20pt" style:font-size-complex="20pt"/>
    </style:style>
    <style:style style:name="P5" style:family="paragraph" style:parent-style-name="Standard" style:list-style-name="L1">
      <style:text-properties style:font-name="Arial" fo:font-size="20pt" officeooo:paragraph-rsid="00268f1a" style:font-size-asian="20pt" style:font-size-complex="20pt"/>
    </style:style>
    <style:style style:name="P6" style:family="paragraph" style:parent-style-name="Standard" style:list-style-name="L1">
      <style:text-properties style:font-name="Arial" fo:font-size="20pt" officeooo:rsid="001eb81a" officeooo:paragraph-rsid="001eb81a" style:font-size-asian="20pt" style:font-size-complex="20pt"/>
    </style:style>
    <style:style style:name="P7" style:family="paragraph" style:parent-style-name="Standard" style:list-style-name="L1">
      <style:text-properties style:font-name="Arial" fo:font-size="20pt" officeooo:rsid="001eb81a" officeooo:paragraph-rsid="00270a83" style:font-size-asian="20pt" style:font-size-complex="20pt"/>
    </style:style>
    <style:style style:name="P8" style:family="paragraph" style:parent-style-name="Standard">
      <style:text-properties fo:font-size="26pt" style:text-underline-style="solid" style:text-underline-width="auto" style:text-underline-color="font-color" fo:font-weight="bold" officeooo:rsid="0023c111" officeooo:paragraph-rsid="0023c111" style:font-size-asian="26pt" style:font-weight-asian="bold" style:font-size-complex="26pt" style:font-weight-complex="bold"/>
    </style:style>
    <style:style style:name="P9" style:family="paragraph" style:parent-style-name="Standard" style:list-style-name="L1">
      <style:text-properties fo:color="#ff0000" style:font-name="Arial" fo:font-size="20pt" officeooo:rsid="00268f1a" officeooo:paragraph-rsid="00268f1a" style:font-size-asian="20pt" style:font-size-complex="20pt"/>
    </style:style>
    <style:style style:name="P10" style:family="paragraph" style:parent-style-name="Standard" style:list-style-name="L1">
      <style:text-properties fo:color="#ff0000" style:font-name="Arial" fo:font-size="20pt" style:font-size-asian="20pt" style:font-size-complex="20pt"/>
    </style:style>
    <style:style style:name="P11" style:family="paragraph" style:parent-style-name="Standard" style:list-style-name="L1">
      <style:text-properties fo:color="#ff0000" style:font-name="Arial" fo:font-size="20pt" officeooo:rsid="001eb81a" officeooo:paragraph-rsid="002708dc" style:font-size-asian="20pt" style:font-size-complex="20pt"/>
    </style:style>
    <style:style style:name="P12" style:family="paragraph" style:parent-style-name="Standard" style:list-style-name="L1">
      <style:text-properties fo:color="#ff0000" style:font-name="Arial" fo:font-size="20pt" officeooo:rsid="001eb81a" officeooo:paragraph-rsid="00270a83" style:font-size-asian="20pt" style:font-size-complex="20pt"/>
    </style:style>
    <style:style style:name="P13" style:family="paragraph" style:parent-style-name="Text_20_body" style:list-style-name="L1">
      <style:text-properties fo:color="#ff0000" style:font-name="Arial" fo:font-size="20pt" fo:font-style="normal" fo:font-weight="normal" officeooo:rsid="002bb01f" officeooo:paragraph-rsid="00277ab5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Text_20_body" style:list-style-name="L1">
      <style:text-properties fo:color="#ff0000" style:font-name="Arial" fo:font-size="20pt" officeooo:rsid="001eb81a" officeooo:paragraph-rsid="00277ab5" style:font-size-asian="20pt" style:font-size-complex="20pt"/>
    </style:style>
    <style:style style:name="P15" style:family="paragraph" style:parent-style-name="Text_20_body">
      <style:text-properties fo:color="#ff0000" style:font-name="Arial" fo:font-size="20pt" officeooo:rsid="001eb81a" officeooo:paragraph-rsid="00277ab5" style:font-size-asian="20pt" style:font-size-complex="20pt"/>
    </style:style>
    <style:style style:name="P16" style:family="paragraph" style:parent-style-name="Text_20_body">
      <style:text-properties fo:font-size="20pt" officeooo:paragraph-rsid="00277ab5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b81a" style:font-size-asian="22pt" style:font-size-complex="22pt"/>
    </style:style>
    <style:style style:name="T3" style:family="text">
      <style:text-properties officeooo:rsid="001eb81a"/>
    </style:style>
    <style:style style:name="T4" style:family="text">
      <style:text-properties officeooo:rsid="0023c111"/>
    </style:style>
    <style:style style:name="T5" style:family="text">
      <style:text-properties fo:color="#ff0000"/>
    </style:style>
    <style:style style:name="T6" style:family="text">
      <style:text-properties fo:color="#ff0000" fo:font-size="22pt" officeooo:rsid="0024951b" style:font-size-asian="22pt" style:font-size-complex="22pt"/>
    </style:style>
    <style:style style:name="T7" style:family="text">
      <style:text-properties fo:color="#ff0000" style:font-name="Arial"/>
    </style:style>
    <style:style style:name="T8" style:family="text">
      <style:text-properties fo:color="#ff0000" style:font-name="Arial" officeooo:rsid="0024951b"/>
    </style:style>
    <style:style style:name="T9" style:family="text">
      <style:text-properties fo:color="#ff0000" style:font-name="Arial" officeooo:rsid="00270a83"/>
    </style:style>
    <style:style style:name="T10" style:family="text">
      <style:text-properties fo:color="#ff0000" style:font-name="Arial" officeooo:rsid="001eb81a"/>
    </style:style>
    <style:style style:name="T11" style:family="text">
      <style:text-properties fo:color="#ff0000" style:font-name="Arial" officeooo:rsid="00277ab5"/>
    </style:style>
    <style:style style:name="T12" style:family="text">
      <style:text-properties fo:color="#ff0000" style:font-name="Arial" style:text-underline-style="solid" style:text-underline-width="auto" style:text-underline-color="font-color" officeooo:rsid="00277ab5"/>
    </style:style>
    <style:style style:name="T13" style:family="text">
      <style:text-properties fo:color="#ff0000" officeooo:rsid="0024951b"/>
    </style:style>
    <style:style style:name="T14" style:family="text">
      <style:text-properties style:font-name="serif" fo:font-size="22.5pt"/>
    </style:style>
    <style:style style:name="T15" style:family="text">
      <style:text-properties style:font-name="serif" fo:font-size="22.5pt" officeooo:rsid="00270a83"/>
    </style:style>
    <style:style style:name="T16" style:family="text">
      <style:text-properties style:font-name="serif" fo:font-size="22.5pt" officeooo:rsid="00277ab5"/>
    </style:style>
    <style:style style:name="T17" style:family="text">
      <style:text-properties style:font-name="serif" fo:font-size="15pt"/>
    </style:style>
    <style:style style:name="T18" style:family="text">
      <style:text-properties fo:font-size="22.5pt"/>
    </style:style>
    <style:style style:name="T19" style:family="text">
      <style:text-properties fo:font-size="22.5pt" officeooo:rsid="00270a83"/>
    </style:style>
    <style:style style:name="T20" style:family="text">
      <style:text-properties style:font-name="Arial"/>
    </style:style>
    <style:style style:name="T21" style:family="text">
      <style:text-properties style:font-name="Arial" fo:font-size="22.5pt"/>
    </style:style>
    <style:style style:name="T22" style:family="text">
      <style:text-properties style:font-name="Arial" fo:font-size="22.5pt" officeooo:rsid="00270a83"/>
    </style:style>
    <style:style style:name="T23" style:family="text">
      <style:text-properties style:font-name="Arial" fo:font-size="15pt"/>
    </style:style>
    <style:style style:name="T24" style:family="text">
      <style:text-properties style:font-name="Arial" officeooo:rsid="00270a83"/>
    </style:style>
    <style:style style:name="T25" style:family="text">
      <style:text-properties style:text-position="sub 58%"/>
    </style:style>
    <style:style style:name="T26" style:family="text">
      <style:text-properties officeooo:rsid="0027042f"/>
    </style:style>
    <style:style style:name="T27" style:family="text">
      <style:text-properties officeooo:rsid="002708dc"/>
    </style:style>
    <style:style style:name="T28" style:family="text">
      <style:text-properties officeooo:rsid="00270a83"/>
    </style:style>
    <style:style style:name="T29" style:family="text">
      <style:text-properties officeooo:rsid="00277ab5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officeooo:rsid="0041b01b" style:font-size-asian="13pt" style:font-size-complex="13pt"/>
    </style:style>
    <style:style style:name="T32" style:family="text">
      <style:text-properties officeooo:rsid="0041b0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</text:span><text:span text:style-name="T1">eteorologie, Atmosféra Země - </text:span><text:span text:style-name="T6">řešení</text:span></text:p>
      <text:p text:style-name="P2"/>
      <text:list xml:id="list5747882778971932002" text:style-name="L1">
        <text:list-item>
          <text:p text:style-name="P4"><text:s/><text:span text:style-name="T4">Co je to meteorologie?</text:span> <text:s text:c="2"/></text:p>
          <text:p text:style-name="P4"><text:span text:style-name="T8">V</text:span><text:span text:style-name="T7">ěda, která se zabývá počasím.</text:span> <text:s text:c="2"/><text:tab/><text:tab/> <text:span text:style-name="T13">1b</text:span> <text:s text:c="53"/></text:p>
          <text:p text:style-name="P3"/>
        </text:list-item>
        <text:list-item>
          <text:p text:style-name="P4"><text:s/><text:span text:style-name="T4">Vyjmenuj základní meteorologické prvky.</text:span> </text:p>
          <text:p text:style-name="P4"><text:span text:style-name="T8">T</text:span><text:span text:style-name="T7">lak vzduchu, teplota vzduchu, vlhkost vzduchu, proudění vzduchu, sluneční svit, oblačnost, vypařování vody na povrchu Země a srážky.</text:span> <text:s text:c="2"/><text:span text:style-name="T13">4b</text:span> <text:s text:c="5"/></text:p>
          <text:p text:style-name="P3"/>
        </text:list-item>
        <text:list-item>
          <text:p text:style-name="P5"><text:span text:style-name="T3"><text:s/>Co určuje klima?</text:span> <text:s text:c="2"/></text:p>
          <text:p text:style-name="P9"><text:span text:style-name="T20">Průměrné hodnoty základních meteorologických prvků, získané mnohaletým sledováním. <text:s text:c="9"/>1b</text:span> </text:p>
          <text:p text:style-name="P3"/>
        </text:list-item>
        <text:list-item>
          <text:p text:style-name="P3"><text:s/><text:span text:style-name="T4">Co je to atmosféra, do jaké výšky sahá a co ji tvoří?</text:span></text:p>
          <text:p text:style-name="P10">Atmosféra je vzduchový obal Země. Sahá do výšky přibližně 1000 km. Tvoří ji směs plynů: 78% N<text:span text:style-name="T25">2</text:span>, 21% O<text:span text:style-name="T25">2 </text:span>a 1% vzácné plyny (hélium, argon, krypton, xenon). Kromě toho vzduch obsahuje CO<text:span text:style-name="T25">2</text:span>, vodní páru, prach atd. <text:tab/><text:tab/><text:tab/> <text:span text:style-name="T26">5b</text:span></text:p>
        </text:list-item>
      </text:list>
      <text:p text:style-name="P1"/>
      <text:list xml:id="list232934472185921" text:continue-numbering="true" text:style-name="L1">
        <text:list-item>
          <text:p text:style-name="P6"><text:s/><text:span text:style-name="T4">Uveď rozdělení atmosféry podle průběhu teploty. Popiš jednotlivé sféry.</text:span></text:p>
          <text:p text:style-name="P11"><text:span text:style-name="T27">1) </text:span>Troposféra – nejnižší vrstva. Vzdálenost od povrchu Země je do výšky 8 – 16 km. V této vrstvě, kde jsou vodní páry, vítr a prach, se vytváří počasí. Teplota s výškou klesá. <text:s text:c="28"/>2) Stratosféra – asi 16 – 50 km. Obsahuje ozonovou vrstvu. Teplota s výškou stoupá.</text:p>
          <text:p text:style-name="P11">3) Mezosféra – asi 50 – 80 km. Teplota klesá se <text:soft-page-break/>vzrůstající výškou (- 70°C až – 90°C). Většina meteorů (kusů hornin z vesmíru), které vstoupí do atmosféry, vzplane v této vrstvě. <text:s text:c="26"/>4) Termosféra – asi 80 – 500 km. Teplota opět stoupá, její vrchní část je velmi horká(až1700 °C).</text:p>
          <text:p text:style-name="P11">5) Exosféra – asi 500 – 900 km. Nemá téměř žádné plyny.Převládá H<text:span text:style-name="T25">2</text:span> a pozorujeme v ní světlo polárních září. V této vrstvě krouží okolo Země některé meteorologické družice. <text:tab/><text:tab/><text:span text:style-name="T27">5b</text:span></text:p>
          <text:p text:style-name="P6"/>
        </text:list-item>
        <text:list-item>
          <text:p text:style-name="P6"><text:s/><text:span text:style-name="T4">Jak dělíme atmosféru podle elektrických vlastností? Popiš jednotlivé druhy.</text:span></text:p>
          <text:p text:style-name="P12"><text:span text:style-name="T28">1) </text:span>neutrosfér<text:span text:style-name="T28">a</text:span> (sahá po mezosféru)</text:p>
          <text:p text:style-name="P7"><text:span text:style-name="T7">2) ionosfér</text:span><text:span text:style-name="T9">a</text:span><text:span text:style-name="T7"> (je dobrým elektrickým vodičem protože ve vyšších vrstvách atmosféry - kolem 60 km jsou molekuly plynů vzduchu štěpeny kosmickým zářením na kladné ionty a elektrony) <text:tab/><text:tab/><text:tab/><text:tab/><text:tab/><text:tab/><text:tab/></text:span><text:span text:style-name="T9">4b</text:span> </text:p>
          <text:p text:style-name="P6"/>
        </text:list-item>
        <text:list-item>
          <text:p text:style-name="P6"><text:s/><text:span text:style-name="T4">Vysvětli existenci atmosférického tlaku.</text:span></text:p>
          <text:p text:style-name="P13">Atmosférický tlak je síla, kterou působí <text:span text:style-name="T32">atmosféra</text:span> Země na jednotkovou plochu v daném místě. <text:span text:style-name="T32">Horní vrstvy atmosféry působí na dolní vrstvy atmosféry.</text:span></text:p>
          <text:p text:style-name="P14">Atmosférický tlak dosahuje nejvyšších hodnot při hladině moře (popř. povrchu planety) a s rostoucí <text:span text:style-name="T32">výškou </text:span>klesá. <text:tab/><text:tab/><text:tab/><text:tab/><text:tab/><text:span text:style-name="T29">2b </text:span></text:p>
        </text:list-item>
      </text:list>
      <text:p text:style-name="P15"/>
      <text:p text:style-name="P16"><text:span text:style-name="T10"><text:tab/><text:tab/><text:tab/><text:tab/><text:tab/> <text:s text:c="4"/></text:span><text:span text:style-name="T12">Celkem: 22 bod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23:29:33.844000000</dc:date>
    <meta:editing-duration>PT4H41M2S</meta:editing-duration>
    <meta:editing-cycles>21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0" meta:word-count="320" meta:character-count="2210" meta:non-whitespace-character-count="1731"/>
    <meta:user-defined meta:name="Informace 1"/>
    <meta:user-defined meta:name="Informace 2"/>
    <meta:user-defined meta:name="Informace 3"/>
    <meta:user-defined meta:name="Informace 4"/>
  </office:meta>
</office:document-meta>
</file>