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a1fa" officeooo:paragraph-rsid="0004a1fa" style:font-size-asian="14pt" style:font-size-complex="14pt"/>
    </style:style>
    <style:style style:name="P2" style:family="paragraph" style:parent-style-name="Standard">
      <style:text-properties fo:font-size="14pt" officeooo:rsid="000c9a1c" officeooo:paragraph-rsid="000c9a1c" style:font-size-asian="14pt" style:font-size-complex="14pt"/>
    </style:style>
    <style:style style:name="P3" style:family="paragraph" style:parent-style-name="Standard">
      <style:text-properties fo:font-size="14pt" officeooo:rsid="0005a72f" officeooo:paragraph-rsid="0005a72f" style:font-size-asian="14pt" style:font-size-complex="14pt"/>
    </style:style>
    <style:style style:name="P4" style:family="paragraph" style:parent-style-name="Standard">
      <style:text-properties fo:font-size="14pt" officeooo:rsid="000a3ff1" officeooo:paragraph-rsid="000a3ff1" style:font-size-asian="14pt" style:font-size-complex="14pt"/>
    </style:style>
    <style:style style:name="P5" style:family="paragraph" style:parent-style-name="Standard">
      <style:text-properties fo:font-size="15pt" style:text-underline-style="solid" style:text-underline-width="auto" style:text-underline-color="font-color" fo:font-weight="bold" officeooo:rsid="0004a1fa" officeooo:paragraph-rsid="0004a1fa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style="italic" style:text-underline-style="none" fo:font-weight="bold" officeooo:rsid="0004a1fa" officeooo:paragraph-rsid="0004a1fa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text-properties fo:color="#ff0000" fo:font-size="14pt" officeooo:rsid="0004a1fa" officeooo:paragraph-rsid="0004a1fa" style:font-size-asian="14pt" style:font-size-complex="14pt"/>
    </style:style>
    <style:style style:name="P8" style:family="paragraph" style:parent-style-name="Standard">
      <style:text-properties fo:color="#ff0000" fo:font-size="14pt" officeooo:rsid="000c9a1c" officeooo:paragraph-rsid="000c9a1c" style:font-size-asian="14pt" style:font-size-complex="14pt"/>
    </style:style>
    <style:style style:name="P9" style:family="paragraph" style:parent-style-name="Standard">
      <style:text-properties fo:color="#ff0000" fo:font-size="14pt" officeooo:rsid="000e1d93" officeooo:paragraph-rsid="000e1d93" style:font-size-asian="14pt" style:font-size-complex="14pt"/>
    </style:style>
    <style:style style:name="P10" style:family="paragraph" style:parent-style-name="Standard">
      <style:text-properties fo:color="#ff0000" fo:font-size="14pt" officeooo:rsid="0005a72f" officeooo:paragraph-rsid="0005a72f" style:font-size-asian="14pt" style:font-size-complex="14pt"/>
    </style:style>
    <style:style style:name="P11" style:family="paragraph" style:parent-style-name="Standard">
      <style:text-properties fo:color="#ff0000" fo:font-size="14pt" officeooo:rsid="000a3ff1" officeooo:paragraph-rsid="000a3ff1" style:font-size-asian="14pt" style:font-size-complex="14pt"/>
    </style:style>
    <style:style style:name="P12" style:family="paragraph" style:parent-style-name="Standard">
      <style:text-properties fo:color="#ff0000" fo:font-size="14pt" style:text-underline-style="solid" style:text-underline-width="auto" style:text-underline-color="font-color" officeooo:rsid="000f27bf" officeooo:paragraph-rsid="000a3ff1" style:font-size-asian="14pt" style:font-size-complex="14pt"/>
    </style:style>
    <style:style style:name="T1" style:family="text">
      <style:text-properties officeooo:rsid="0005a72f"/>
    </style:style>
    <style:style style:name="T2" style:family="text">
      <style:text-properties officeooo:rsid="00085ce1"/>
    </style:style>
    <style:style style:name="T3" style:family="text">
      <style:text-properties officeooo:rsid="000a3ff1"/>
    </style:style>
    <style:style style:name="T4" style:family="text">
      <style:text-properties fo:color="#ff0000"/>
    </style:style>
    <style:style style:name="T5" style:family="text">
      <style:text-properties fo:color="#ff0000" officeooo:rsid="000a3ff1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officeooo:rsid="000c9a1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c9a1c"/>
    </style:style>
    <style:style style:name="T10" style:family="text">
      <style:text-properties style:text-underline-style="solid" style:text-underline-width="auto" style:text-underline-color="font-color" officeooo:rsid="000de3ae"/>
    </style:style>
    <style:style style:name="T11" style:family="text">
      <style:text-properties style:text-underline-style="solid" style:text-underline-width="auto" style:text-underline-color="font-color" officeooo:rsid="000f27bf"/>
    </style:style>
    <style:style style:name="T12" style:family="text">
      <style:text-properties officeooo:rsid="000de3ae"/>
    </style:style>
    <style:style style:name="T13" style:family="text">
      <style:text-properties officeooo:rsid="000e1d93"/>
    </style:style>
    <style:style style:name="T14" style:family="text">
      <style:text-properties officeooo:rsid="000f27bf"/>
    </style:style>
    <style:style style:name="T15" style:family="text">
      <style:text-properties style:text-underline-style="none" officeooo:rsid="000f27bf"/>
    </style:style>
    <style:style style:name="T16" style:family="text">
      <style:text-properties officeooo:rsid="001120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trolní práce č. <text:span text:style-name="T3">4 – Chemie a zdraví - </text:span><text:span text:style-name="T5">řešení</text:span></text:p>
      <text:p text:style-name="P5"/>
      <text:p text:style-name="P6">Jméno a příjmení:</text:p>
      <text:p text:style-name="P1"/>
      <text:p text:style-name="P1">1. <text:span text:style-name="T1">Co jsou to detergenty?</text:span></text:p>
      <text:p text:style-name="P2"><text:span text:style-name="T4">Je to souhrné označení pro látky s mycím, pracím a čistícím účinkem.<text:tab/></text:span><text:span text:style-name="T6">1b</text:span></text:p>
      <text:p text:style-name="P2"/>
      <text:p text:style-name="P1">2. Uveď rozdělení <text:span text:style-name="T2">léčiv podle účelu.</text:span></text:p>
      <text:p text:style-name="P7">- <text:span text:style-name="T7">k léčení zvířet (veterinární)</text:span></text:p>
      <text:p text:style-name="P7">- <text:span text:style-name="T7">k léčení rostlin (fytopatologická)</text:span></text:p>
      <text:p text:style-name="P7">- <text:span text:style-name="T7">k léčení člověka (humánní)<text:tab/><text:tab/><text:tab/><text:tab/><text:tab/><text:tab/><text:tab/><text:tab/></text:span><text:span text:style-name="T9">3b</text:span></text:p>
      <text:p text:style-name="P1"/>
      <text:p text:style-name="P1">3. <text:span text:style-name="T2">K čemu se používají léčiva?</text:span></text:p>
      <text:p text:style-name="P7">- <text:span text:style-name="T7">k předcházení chorob (prevence)</text:span></text:p>
      <text:p text:style-name="P7">- <text:span text:style-name="T7">k léčení chorob</text:span></text:p>
      <text:p text:style-name="P7">- <text:span text:style-name="T7">k ovlivňování funkcí v organismu<text:tab/><text:tab/><text:tab/><text:tab/><text:tab/><text:tab/><text:tab/></text:span><text:span text:style-name="T9">3b</text:span></text:p>
      <text:p text:style-name="P1"/>
      <text:p text:style-name="P1">4. <text:span text:style-name="T1">Uveď dvě z nejčastěji používaných léčiv + příklad.</text:span></text:p>
      <text:p text:style-name="P8">Např.:</text:p>
      <text:p text:style-name="P8">- antipyretika – <text:span text:style-name="T12">snižují horečku – např. Paralen</text:span></text:p>
      <text:p text:style-name="P8">- <text:span text:style-name="T12">analgetika – léky proti bolesti – např. Ibalgin<text:tab/><text:tab/><text:tab/><text:tab/><text:tab/></text:span><text:span text:style-name="T10">4b</text:span></text:p>
      <text:p text:style-name="P2"/>
      <text:p text:style-name="P1">5. <text:span text:style-name="T2">Čím se zabývá farmaceutický průmysl?</text:span></text:p>
      <text:p text:style-name="P9"><text:span text:style-name="T16">Výrobou, vý</text:span>zkumem a vývojem nových léčiv.<text:tab/><text:tab/><text:tab/><text:tab/><text:tab/><text:span text:style-name="T8">3b</text:span></text:p>
      <text:p text:style-name="P3"/>
      <text:p text:style-name="P3">6. <text:span text:style-name="T3">Jaké jsou hlavní složky čistících, pracích a mycích prostředků?</text:span></text:p>
      <text:p text:style-name="P10">- <text:span text:style-name="T13">tenzidy</text:span></text:p>
      <text:p text:style-name="P10">- <text:span text:style-name="T13">aktivační přísady</text:span></text:p>
      <text:p text:style-name="P9">- bělící a zjasňovací přísady</text:p>
      <text:p text:style-name="P9">- speciální přísady<text:tab/><text:tab/><text:tab/><text:tab/><text:tab/><text:tab/><text:tab/><text:tab/><text:tab/><text:tab/><text:span text:style-name="T8">4b</text:span></text:p>
      <text:p text:style-name="P4"/>
      <text:p text:style-name="P4">7. Na jaké skupiny dělíme přípravky osobní hygieny?</text:p>
      <text:p text:style-name="P11">- <text:span text:style-name="T14">přípravky k ošetření zubů a ústní dutiny</text:span></text:p>
      <text:p text:style-name="P11">- <text:span text:style-name="T14">přípravky k péči o tělo</text:span></text:p>
      <text:p text:style-name="P11">- <text:span text:style-name="T14">opalovací přípravky<text:tab/><text:tab/><text:tab/><text:tab/><text:tab/><text:tab/><text:tab/><text:tab/><text:tab/></text:span><text:span text:style-name="T11">3b</text:span></text:p>
      <text:p text:style-name="P12"/>
      <text:p text:style-name="P12"/>
      <text:p text:style-name="P12"/>
      <text:p text:style-name="P11"><text:span text:style-name="T15"><text:tab/><text:tab/><text:tab/><text:tab/><text:tab/><text:tab/><text:tab/><text:tab/><text:tab/><text:tab/></text:span><text:span text:style-name="T11">Celkem: 21 bod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15S</meta:editing-duration>
    <meta:editing-cycles>11</meta:editing-cycles>
    <meta:generator>LibreOffice/5.1.1.3$Windows_x86 LibreOffice_project/89f508ef3ecebd2cfb8e1def0f0ba9a803b88a6d</meta:generator>
    <dc:date>2020-05-16T17:07:47.173000000</dc:date>
    <meta:document-statistic meta:table-count="0" meta:image-count="0" meta:object-count="0" meta:page-count="1" meta:paragraph-count="28" meta:word-count="164" meta:character-count="1003" meta:non-whitespace-character-count="814"/>
    <meta:user-defined meta:name="Info 1"/>
    <meta:user-defined meta:name="Info 2"/>
    <meta:user-defined meta:name="Info 3"/>
    <meta:user-defined meta:name="Info 4"/>
  </office:meta>
</office:document-meta>
</file>