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4a1fa" officeooo:paragraph-rsid="0004a1fa" style:font-size-asian="14pt" style:font-size-complex="14pt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04a1fa" officeooo:paragraph-rsid="0004a1fa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style="italic" style:text-underline-style="none" fo:font-weight="bold" officeooo:rsid="0004a1fa" officeooo:paragraph-rsid="0004a1fa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text-properties fo:font-size="14pt" officeooo:rsid="000a3ff1" officeooo:paragraph-rsid="0005a72f" style:font-size-asian="14pt" style:font-size-complex="14pt"/>
    </style:style>
    <style:style style:name="T1" style:family="text">
      <style:text-properties officeooo:rsid="0005a72f"/>
    </style:style>
    <style:style style:name="T2" style:family="text">
      <style:text-properties officeooo:rsid="00085ce1"/>
    </style:style>
    <style:style style:name="T3" style:family="text">
      <style:text-properties officeooo:rsid="000a3ff1"/>
    </style:style>
    <style:style style:name="T4" style:family="text">
      <style:text-properties officeooo:rsid="000ae6c6"/>
    </style:style>
    <style:style style:name="T5" style:family="text">
      <style:text-properties officeooo:rsid="000cfc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trolní práce č. <text:span text:style-name="T5">5 – Chemie a průmysl</text:span></text:p>
      <text:p text:style-name="P2"/>
      <text:p text:style-name="P3">Jméno a příjmení:</text:p>
      <text:p text:style-name="P1"/>
      <text:p text:style-name="P1">1. <text:span text:style-name="T1">Co jsou to plasty, jaké mají vlastnosti?</text:span></text:p>
      <text:p text:style-name="P1">2. Uveď rozdělení <text:span text:style-name="T4">makromolekulárních látek.</text:span></text:p>
      <text:p text:style-name="P1">3. <text:span text:style-name="T4">Definuj polymeraci, co je podmínkou polymerace a uveď příklad polymerace?</text:span></text:p>
      <text:p text:style-name="P1">4. <text:span text:style-name="T1">Uveď rozdělení syntetických vláken.</text:span></text:p>
      <text:p text:style-name="P1">5. <text:span text:style-name="T4">Působení čeho využívají biotechnologie? Které potraviny se připravují pomocí biotechnologií?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12S</meta:editing-duration>
    <meta:editing-cycles>8</meta:editing-cycles>
    <meta:generator>LibreOffice/5.1.1.3$Windows_x86 LibreOffice_project/89f508ef3ecebd2cfb8e1def0f0ba9a803b88a6d</meta:generator>
    <dc:date>2020-05-21T19:30:01.726000000</dc:date>
    <meta:document-statistic meta:table-count="0" meta:image-count="0" meta:object-count="0" meta:page-count="1" meta:paragraph-count="7" meta:word-count="50" meta:character-count="351" meta:non-whitespace-character-count="307"/>
    <meta:user-defined meta:name="Info 1"/>
    <meta:user-defined meta:name="Info 2"/>
    <meta:user-defined meta:name="Info 3"/>
    <meta:user-defined meta:name="Info 4"/>
  </office:meta>
</office:document-meta>
</file>